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6"/><text:bookmark-start text:name="__RefHeading___quand_les_artistes_creent_pour_les_enfants_des_objets_livre_pour_imaginer_1"/><text:bookmark-start text:name="quand_les_artistes_creent_pour_les_enfants_des_objets_livre_pour_imaginer"/>Quand les artistes créent pour les enfants, des objets livre pour imaginer<text:bookmark-end text:name="__RefHeading___quand_les_artistes_creent_pour_les_enfants_des_objets_livre_pour_imaginer_1"/><text:bookmark-end text:name="quand_les_artistes_creent_pour_les_enfants_des_objets_livre_pour_imaginer"/></text:h>
      <text:list text:style-name="List_20_1" text:continue-numbering="false">
        <text:list-item>
          <text:p text:style-name="List_20_1_Content_First"> <text:span text:style-name="Strong_20_Emphasis">n°</text:span>                     046</text:p>
        </text:list-item>
        <text:list-item>
          <text:p text:style-name="List_20_1_Content"> <text:span text:style-name="Strong_20_Emphasis">éditions</text:span>               Le mook autrement</text:p>
        </text:list-item>
        <text:list-item>
          <text:p text:style-name="List_20_1_Content"> <text:span text:style-name="Strong_20_Emphasis">auteur</text:span>                 Annie Mirabel, Elisabeth Lortic (collectif)</text:p>
        </text:list-item>
        <text:list-item>
          <text:p text:style-name="List_20_1_Content"> <text:span text:style-name="Strong_20_Emphasis">nature + pastille</text:span>      magazine, pastille rouge </text:p>
        </text:list-item>
        <text:list-item>
          <text:p text:style-name="List_20_1_Content"> <text:span text:style-name="Strong_20_Emphasis">sujet abordés (#tag)</text:span>   #livre #book design #éducation #enfant 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/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8</text:p>
        </text:list-item>
        <text:list-item>
          <text:p text:style-name="List_20_1_Content"> <text:span text:style-name="Strong_20_Emphasis">nbre de pages</text:span>          p.93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6</dc:title>
  </office:meta>
</office:document-meta>
</file>