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8"/><text:bookmark-start text:name="__RefHeading___dazibao_34_le_livre_et_les_medias_1"/><text:bookmark-start text:name="dazibao_34_le_livre_et_les_medias"/>Dazibao 34, Le livre et les médias<text:bookmark-end text:name="__RefHeading___dazibao_34_le_livre_et_les_medias_1"/><text:bookmark-end text:name="dazibao_34_le_livre_et_les_medias"/></text:h>
      <text:list text:style-name="List_20_1" text:continue-numbering="false">
        <text:list-item>
          <text:p text:style-name="List_20_1_Content_First"> <text:span text:style-name="Strong_20_Emphasis">n°</text:span>                     058</text:p>
        </text:list-item>
        <text:list-item>
          <text:p text:style-name="List_20_1_Content"> <text:span text:style-name="Strong_20_Emphasis">nature + pastille</text:span>      magazine, pastille jaune</text:p>
        </text:list-item>
        <text:list-item>
          <text:p text:style-name="List_20_1_Content"> <text:span text:style-name="Strong_20_Emphasis">sujet abordés (#tag)</text:span>   #librairie #livre #numérique #BD #numérisation #économie #Marseille</text:p>
        </text:list-item>
        <text:list-item>
          <text:p text:style-name="List_20_1_Content"> <text:span text:style-name="Strong_20_Emphasis">thème principal</text:span>       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ça déménage chez les libraires  </text:p>
        </text:list-item>
        <text:list-item>
          <text:p text:style-name="Numbering_20_1_Content"> Deux nouvelles missions pour les librairies  </text:p>
        </text:list-item>
        <text:list-item>
          <text:p text:style-name="Numbering_20_1_Content"> Numérilab: le laboratoire numérique  </text:p>
        </text:list-item>
        <text:list-item>
          <text:p text:style-name="Numbering_20_1_Content"> Cibdi : la bande dessinée numérisée  </text:p>
        </text:list-item>
        <text:list-item>
          <text:p text:style-name="Numbering_20_1_Content"> Pour une numérisation concertée en Sciences juridiques et en Arts</text:p>
        </text:list-item>
        <text:list-item>
          <text:p text:style-name="Numbering_20_1_Content"> Le livre et Marseille-Provence 2013 capitale de la culture  </text:p>
        </text:list-item>
        <text:list-item>
          <text:p text:style-name="Numbering_20_1_Content_Last"> ... 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automne 2012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8</dc:title>
  </office:meta>
</office:document-meta>
</file>