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wiki:ressources:bibliotheque:062"/>n°</text:span>                     62</text:p>
        </text:list-item>
        <text:list-item>
          <text:p text:style-name="List_20_1_Content"> <text:span text:style-name="Strong_20_Emphasis">titre</text:span>                  Étape 210, Art Chantry - Killoffer - Ludovic Balland - Ilse Leenders - Wolfgang Weingart - Ezra Petronio - René Knip</text:p>
        </text:list-item>
        <text:list-item>
          <text:p text:style-name="List_20_1_Content"> <text:span text:style-name="Strong_20_Emphasis">nature</text:span>                 magazine</text:p>
        </text:list-item>
        <text:list-item>
          <text:p text:style-name="List_20_1_Content"> <text:span text:style-name="Strong_20_Emphasis">sujet abordés (#tag)</text:span>   textile - écologie</text:p>
        </text:list-item>
        <text:list-item>
          <text:p text:style-name="List_20_1_Content"> <text:span text:style-name="Strong_20_Emphasis">chapitres</text:span>              WeLove Green - FuturoTextile - Légendes de Killoffer - Art Chantry - Ludovic Balland (architecture en noir et blanc) - Wolfgang Weingart (Une voie pour l'art typographie) - Decodeunicode (La Bible culturelle de l'humanité) - Shape it yourself ! - Stickobama</text:p>
        </text:list-item>
        <text:list-item>
          <text:p text:style-name="List_20_1_Content"> <text:span text:style-name="Strong_20_Emphasis">parution</text:span>               hiver 2012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, étagère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62</dc:title>
  </office:meta>
</office:document-meta>
</file>