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ssources:bibliotheque:068"/>* <text:span text:style-name="Strong_20_Emphasis">n°</text:span>                     68</text:p>
      <text:list text:style-name="List_20_1" text:continue-numbering="false">
        <text:list-item>
          <text:p text:style-name="List_20_1_Content_First"> <text:span text:style-name="Strong_20_Emphasis">titre</text:span>                  Foam Talent</text:p>
        </text:list-item>
        <text:list-item>
          <text:p text:style-name="List_20_1_Content"> <text:span text:style-name="Strong_20_Emphasis">nature</text:span>                 magazine</text:p>
        </text:list-item>
        <text:list-item>
          <text:p text:style-name="List_20_1_Content"> <text:span text:style-name="Strong_20_Emphasis">sujet abordés (#tag)</text:span>   photographie - </text:p>
        </text:list-item>
        <text:list-item>
          <text:p text:style-name="List_20_1_Content"> <text:span text:style-name="Strong_20_Emphasis">chapitres</text:span>              Popel Coumou - Alejandro Cartagena - Shane Lavalette - Grace Kim - Sam Falls - Giulio Sarchiola - Fabio Messias - Olga Cafiero - Marleen Sleeuwits - Noémie Goudal - Tomoe Murakami - Ali Taptik - Maroesjka Lavigne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8</dc:title>
  </office:meta>
</office:document-meta>
</file>