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:model-page-livre"/><text:bookmark-start text:name="__RefHeading___modele_de_la_page_d_un_livre_1"/><text:bookmark-start text:name="modele_de_la_page_d_un_livre"/>Modèle de la page d'un livre<text:bookmark-end text:name="__RefHeading___modele_de_la_page_d_un_livre_1"/><text:bookmark-end text:name="modele_de_la_page_d_un_livre"/></text:h>
      <text:h text:style-name="Heading_20_2" text:outline-level="2"><text:bookmark-start text:name="__RefHeading___eme_festival_international_de_l_affiche_et_du_graphisme_de_chaumont_2"/><text:bookmark-start text:name="eme_festival_international_de_l_affiche_et_du_graphisme_de_chaumont"/>21ème Festival international de l'affiche et du graphisme de chaumont<text:bookmark-end text:name="__RefHeading___eme_festival_international_de_l_affiche_et_du_graphisme_de_chaumont_2"/><text:bookmark-end text:name="eme_festival_international_de_l_affiche_et_du_graphisme_de_chaumont"/></text:h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auteur</text:span>                 X</text:p>
        </text:list-item>
        <text:list-item>
          <text:p text:style-name="List_20_1_Content"> <text:span text:style-name="Strong_20_Emphasis">nature + pastille</text:span>      X</text:p>
        </text:list-item>
        <text:list-item>
          <text:p text:style-name="List_20_1_Content"> <text:span text:style-name="Strong_20_Emphasis">sujet abordés (#tag)</text:span>   #xxx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 Liste numérotée</text:p>
        </text:list-item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3"/><text:bookmark-start text:name="fiche_de_lecture"/>Fiche de Lecture<text:bookmark-end text:name="__RefHeading___fiche_de_lecture_3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model-page-livre</dc:title>
  </office:meta>
</office:document-meta>
</file>