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ibliotheque"/><text:bookmark-start text:name="__RefHeading___bibliotheque_du_dsaa_1"/><text:bookmark-start text:name="bibliotheque_du_dsaa"/>Bibliothèque du DSAA<text:bookmark-end text:name="__RefHeading___bibliotheque_du_dsaa_1"/><text:bookmark-end text:name="bibliotheque_du_dsaa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h text:style-name="Heading_20_2" text:outline-level="2"><text:bookmark-start text:name="__RefHeading___livres_disponibles_dans_la_bibliotheque_dsaa_dg_2"/><text:bookmark-start text:name="livres_disponibles_dans_la_bibliotheque_dsaa_dg"/>Livres disponibles dans la bibliothèque DSAA DG<text:bookmark-end text:name="__RefHeading___livres_disponibles_dans_la_bibliotheque_dsaa_dg_2"/><text:bookmark-end text:name="livres_disponibles_dans_la_bibliotheque_dsaa_dg"/></text:h>
      <text:p text:style-name="Text_20_body"><text:a xlink:type="simple" xlink:href="https://docs.google.com/document/d/1B0NEp2jMCXQHUaj_uh-UBgA6Hw1Mv4ML1w_phiV-sYA/edit?usp=sharing" text:style-name="Internet_20_link" text:visited-style-name="Visited_20_Internet_20_Link">Bibliothèque DSAA</text:a></text:p>
      <text:p text:style-name="Horizontal_20_Line"/>
      <text:p text:style-name="Text_20_body"><text:span text:style-name="Emphasis">Référencement de l'ensemble des ressources éditées à disposition des étudiants du DSAA:</text:span></text:p>
      <text:p text:style-name="Text_20_body">Voici le modèle de la page de présentation d'un livre:
<text:a xlink:type="simple" xlink:href="http://www.tonerkebab.fr/wiki/doku.php/wiki:ressources:bibliotheque:model-page-livre" text:style-name="Internet_20_link" text:visited-style-name="Visited_20_Internet_20_Link">modèle de page d'un livre</text:a>
<text:line-break/>
Voici le modèle de présentation d'un livre:</text:p>
      <text:list text:style-name="List_20_1" text:continue-numbering="false">
        <text:list-item>
          <text:p text:style-name="List_20_1_Content_First"> <text:span text:style-name="Strong_20_Emphasis">n°</text:span>                     000</text:p>
        </text:list-item>
        <text:list-item>
          <text:p text:style-name="List_20_1_Content"> <text:span text:style-name="Strong_20_Emphasis">titre</text:span>                  XXX</text:p>
        </text:list-item>
        <text:list-item>
          <text:p text:style-name="List_20_1_Content"> <text:span text:style-name="Strong_20_Emphasis">auteur</text:span>                 XXXX</text:p>
        </text:list-item>
        <text:list-item>
          <text:p text:style-name="List_20_1_Content"> <text:span text:style-name="Strong_20_Emphasis">nature + pastille</text:span>      XXXXX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 / Étagère (haut/bas/milieu)</text:p>
        </text:list-item>
      </text:list>
      <text:p text:style-name="Text_20_body">À terme, l'idée est que chacun puisse compléter les pages des livres avec par exemple des fiches de lecture
<text:span text:style-name="Emphasis">Les pastilles correspondent à la possibilité ou non pour les étudiants d'emprunter un ouvrage (pastille rouge : pas d'emprunt).  </text:span></text:p>
      <text:p text:style-name="Preformatted_20_Text"> * **n°**<text:s text:c="21"/>000<text:line-break/>* **titre**<text:s text:c="18"/>XXX<text:line-break/>* **auteur**<text:s text:c="17"/>XXXX<text:line-break/>* **nature**<text:s text:c="17"/>XXXXX<text:line-break/>* **sujet abordés (#tag)**<text:s text:c="3"/>#<text:line-break/>* **chapitres**<text:s text:c="14"/><text:line-break/>- <text:line-break/>* **parution**<text:s text:c="15"/>2000<text:line-break/>* **nbre de pages**<text:s text:c="10"/>p. <text:line-break/>* **langue**<text:s text:c="17"/>FR<text:line-break/>* **emplacement**<text:s text:c="12"/>Amoire<text:s text:c="3"/>/<text:s text:c="2"/>Étagère</text:p>
      <text:p text:style-name="Horizontal_20_Line"/>
      <text:h text:style-name="Heading_20_1" text:outline-level="1"><text:bookmark-start text:name="__RefHeading___thematiques_3"/><text:bookmark-start text:name="thematiques"/>THÉMATIQUES<text:bookmark-end text:name="__RefHeading___thematiques_3"/><text:bookmark-end text:name="thematiques"/></text:h>
      <text:h text:style-name="Heading_20_2" text:outline-level="2"><text:bookmark-start text:name="__RefHeading___typographie_4"/><text:bookmark-start text:name="typographie"/>Typographie<text:bookmark-end text:name="__RefHeading___typographie_4"/><text:bookmark-end text:name="typographie"/></text:h>
      <text:p text:style-name="Text_20_body"><text:span text:style-name="Strong_20_Emphasis">mots-clés associés</text:span> caractères - specimen
<text:line-break/>
<text:a xlink:type="simple" xlink:href="http://www.tonerkebab.fr/wiki/doku.php/wiki:ressources:bibliotheque:016" text:style-name="Internet_20_link" text:visited-style-name="Visited_20_Internet_20_Link"> A catalog of type hand job </text:a>
<text:line-break/>
<text:a xlink:type="simple" xlink:href="http://www.tonerkebab.fr/wiki/doku.php/wiki:ressources:bibliotheque:013" text:style-name="Internet_20_link" text:visited-style-name="Visited_20_Internet_20_Link"> Typo du 20ème siècle, nouvelle édition augmentée</text:a>
<text:line-break/>
<text:a xlink:type="simple" xlink:href="http://www.tonerkebab.fr/wiki/doku.php/wiki:ressources:bibliotheque:012" text:style-name="Internet_20_link" text:visited-style-name="Visited_20_Internet_20_Link"> Futura, une gloire typographique</text:a>
<text:line-break/>
<text:a xlink:type="simple" xlink:href="http://www.tonerkebab.fr/wiki/doku.php/wiki:ressources:bibliotheque:011" text:style-name="Internet_20_link" text:visited-style-name="Visited_20_Internet_20_Link"> Les caractères de l'Imprimerie Nationale </text:a>
<text:line-break/>
<text:a xlink:type="simple" xlink:href="http://www.tonerkebab.fr/wiki/doku.php/wiki:ressources:bibliotheque:075" text:style-name="Internet_20_link" text:visited-style-name="Visited_20_Internet_20_Link"> Typographie, guide pratique </text:a>
<text:line-break/>
<text:a xlink:type="simple" xlink:href="http://www.tonerkebab.fr/wiki/doku.php/wiki:ressources:bibliotheque:077" text:style-name="Internet_20_link" text:visited-style-name="Visited_20_Internet_20_Link"> Histoire de la calligraphie Française </text:a></text:p>
      <text:h text:style-name="Heading_20_2" text:outline-level="2"><text:bookmark-start text:name="__RefHeading___ingenierie_papier_5"/><text:bookmark-start text:name="ingenierie_papier"/>Ingénierie papier<text:bookmark-end text:name="__RefHeading___ingenierie_papier_5"/><text:bookmark-end text:name="ingenierie_papier"/></text:h>
      <text:p text:style-name="Text_20_body"><text:span text:style-name="Strong_20_Emphasis">mots-clés associés</text:span> papier - pliage - composition papier - pliage - découpe
<text:line-break/>
<text:a xlink:type="simple" xlink:href="http://www.tonerkebab.fr/wiki/doku.php/wiki:ressources:bibliotheque:020" text:style-name="Internet_20_link" text:visited-style-name="Visited_20_Internet_20_Link"> Communiquez en 3D: du papier à l'objet</text:a>
<text:line-break/>
<text:a xlink:type="simple" xlink:href="http://www.tonerkebab.fr/wiki/doku.php/wiki:ressources:bibliotheque:009" text:style-name="Internet_20_link" text:visited-style-name="Visited_20_Internet_20_Link"> Tangible, hight touch visual </text:a>
<text:line-break/>
<text:a xlink:type="simple" xlink:href="http://www.tonerkebab.fr/wiki/doku.php/wiki:ressources:bibliotheque:008" text:style-name="Internet_20_link" text:visited-style-name="Visited_20_Internet_20_Link"> Tactile, hight touch visual</text:a>
<text:line-break/>
<text:a xlink:type="simple" xlink:href="http://www.tonerkebab.fr/wiki/doku.php/wiki:ressources:bibliotheque:007" text:style-name="Internet_20_link" text:visited-style-name="Visited_20_Internet_20_Link"> PaperCraft, Design and Art with Paper</text:a>
<text:line-break/>
<text:a xlink:type="simple" xlink:href="http://www.tonerkebab.fr/wiki/doku.php/wiki:ressources:bibliotheque:006" text:style-name="Internet_20_link" text:visited-style-name="Visited_20_Internet_20_Link"> PaperCraft 2, Design and Art with Paper</text:a>
<text:line-break/></text:p>
      <text:h text:style-name="Heading_20_2" text:outline-level="2"><text:bookmark-start text:name="__RefHeading___design_de_livre_6"/><text:bookmark-start text:name="design_de_livre"/>Design de livre<text:bookmark-end text:name="__RefHeading___design_de_livre_6"/><text:bookmark-end text:name="design_de_livre"/></text:h>
      <text:p text:style-name="Text_20_body"><text:span text:style-name="Strong_20_Emphasis">mots-clés associés</text:span>
<text:line-break/>
<text:a xlink:type="simple" xlink:href="http://www.tonerkebab.fr/wiki/doku.php/wiki:ressources:bibliotheque:030" text:style-name="Internet_20_link" text:visited-style-name="Visited_20_Internet_20_Link"> Bibliographic: 100 Classic Graphic Design Books</text:a>
<text:line-break/>
<text:a xlink:type="simple" xlink:href="http://www.tonerkebab.fr/wiki/doku.php/wiki:ressources:bibliotheque:014" text:style-name="Internet_20_link" text:visited-style-name="Visited_20_Internet_20_Link"> Esthétique du livre d'artiste, une introduction à l'art contemporain</text:a></text:p>
      <text:h text:style-name="Heading_20_2" text:outline-level="2"><text:bookmark-start text:name="__RefHeading___livre_numerique_7"/><text:bookmark-start text:name="livre_numerique"/>Livre Numérique<text:bookmark-end text:name="__RefHeading___livre_numerique_7"/><text:bookmark-end text:name="livre_numerique"/></text:h>
      <text:p text:style-name="Text_20_body"><text:span text:style-name="Strong_20_Emphasis">mots-clés associés</text:span>
<text:line-break/>
<text:a xlink:type="simple" xlink:href="http://www.tonerkebab.fr/wiki/doku.php/wiki:ressources:bibliotheque:051" text:style-name="Internet_20_link" text:visited-style-name="Visited_20_Internet_20_Link"> Bibliothèque(s) (magazine)</text:a>
<text:line-break/>
<text:a xlink:type="simple" xlink:href="http://www.tonerkebab.fr/wiki/doku.php/wiki:ressources:bibliotheque:052?s[]=dazibao" text:style-name="Internet_20_link" text:visited-style-name="Visited_20_Internet_20_Link"> Dazibao 24, Les métamorphoses numériques du livre</text:a>
<text:line-break/>
<text:a xlink:type="simple" xlink:href="http://www.tonerkebab.fr/wiki/doku.php/wiki:ressources:bibliotheque:056?s[]=dazibao" text:style-name="Internet_20_link" text:visited-style-name="Visited_20_Internet_20_Link"> Dazibao 32, métamorphose numérique du livre 2 </text:a>
<text:line-break/>
<text:a xlink:type="simple" xlink:href="http://www.tonerkebab.fr/wiki/doku.php/wiki:ressources:bibliotheque:083" text:style-name="Internet_20_link" text:visited-style-name="Visited_20_Internet_20_Link"> L'édition au XXIè s. Entre livres papier et numérique  </text:a>
<text:line-break/>
<text:a xlink:type="simple" xlink:href="http://www.tonerkebab.fr/wiki/doku.php/wiki:ressources:bibliotheque:058" text:style-name="Internet_20_link" text:visited-style-name="Visited_20_Internet_20_Link"> Dazibao 34 (magazine), Le livre et les médias</text:a></text:p>
      <text:h text:style-name="Heading_20_2" text:outline-level="2"><text:bookmark-start text:name="__RefHeading___apprentissage_8"/><text:bookmark-start text:name="apprentissage"/>Apprentissage<text:bookmark-end text:name="__RefHeading___apprentissage_8"/><text:bookmark-end text:name="apprentissage"/></text:h>
      <text:p text:style-name="Text_20_body"><text:span text:style-name="Strong_20_Emphasis">mots-clés associés</text:span>
théorie - méthodologie - outil numérique 
<text:line-break/>
<text:a xlink:type="simple" xlink:href="http://www.tonerkebab.fr/wiki/doku.php/wiki:ressources:bibliotheque:050" text:style-name="Internet_20_link" text:visited-style-name="Visited_20_Internet_20_Link"> La gestion de la couleur, guide exhaustif à l'usage des graphistes</text:a>
<text:line-break/>
<text:a xlink:type="simple" xlink:href="http://www.tonerkebab.fr/wiki/doku.php/wiki:ressources:bibliotheque:021" text:style-name="Internet_20_link" text:visited-style-name="Visited_20_Internet_20_Link"> La sérigraphie, outil, techniques et portraits d'artistes</text:a>
<text:line-break/>
<text:a xlink:type="simple" xlink:href="http://www.tonerkebab.fr/wiki/doku.php/wiki:ressources:bibliotheque:019" text:style-name="Internet_20_link" text:visited-style-name="Visited_20_Internet_20_Link"> La stéréoscopie numérique, tourner, éditer, diffuser, imprimer, projeter</text:a>
<text:line-break/>
<text:a xlink:type="simple" xlink:href="http://www.tonerkebab.fr/wiki/doku.php/wiki:ressources:bibliotheque:018" text:style-name="Internet_20_link" text:visited-style-name="Visited_20_Internet_20_Link"> Guide de la production graphique, conduire un projet de A à Z</text:a>
<text:line-break/>
<text:a xlink:type="simple" xlink:href="http://www.tonerkebab.fr/wiki/doku.php/wiki:ressources:bibliotheque:017" text:style-name="Internet_20_link" text:visited-style-name="Visited_20_Internet_20_Link"> Making things talk</text:a>
<text:line-break/>
<text:a xlink:type="simple" xlink:href="http://www.tonerkebab.fr/wiki/doku.php/wiki:ressources:bibliotheque:015" text:style-name="Internet_20_link" text:visited-style-name="Visited_20_Internet_20_Link"> Design typographique, concevoir ses polices de caractères </text:a>
<text:line-break/>
<text:a xlink:type="simple" xlink:href="http://www.tonerkebab.fr/wiki/doku.php/wiki:ressources:bibliotheque:076" text:style-name="Internet_20_link" text:visited-style-name="Visited_20_Internet_20_Link"> Mise en page etc.  </text:a>
<text:line-break/></text:p>
      <text:h text:style-name="Heading_20_2" text:outline-level="2"><text:bookmark-start text:name="__RefHeading___espace_ville_9"/><text:bookmark-start text:name="espace_ville"/>Espace, ville<text:bookmark-end text:name="__RefHeading___espace_ville_9"/><text:bookmark-end text:name="espace_ville"/></text:h>
      <text:p text:style-name="Text_20_body"><text:span text:style-name="Strong_20_Emphasis">mots-clés associés</text:span>
musée - institution - scénographie - Marseille - urbain - art urbain - installation - signalétique 
<text:line-break/>
<text:a xlink:type="simple" xlink:href="http://www.tonerkebab.fr/wiki/doku.php/wiki:ressources:bibliotheque:044" text:style-name="Internet_20_link" text:visited-style-name="Visited_20_Internet_20_Link"> Étape n°199 </text:a>
<text:line-break/>
<text:a xlink:type="simple" xlink:href="http://www.tonerkebab.fr/wiki/doku.php/wiki:ressources:bibliotheque:040" text:style-name="Internet_20_link" text:visited-style-name="Visited_20_Internet_20_Link"> Poétique de la zone, ART &amp; CULTURE FREEMAGAZINE </text:a>
<text:line-break/>
<text:a xlink:type="simple" xlink:href="http://www.tonerkebab.fr/wiki/doku.php/wiki:ressources:bibliotheque:026" text:style-name="Internet_20_link" text:visited-style-name="Visited_20_Internet_20_Link"> Open Projects, des identités non standard</text:a>
<text:line-break/>
<text:a xlink:type="simple" xlink:href="http://www.tonerkebab.fr/wiki/doku.php/wiki:ressources:bibliotheque:065" text:style-name="Internet_20_link" text:visited-style-name="Visited_20_Internet_20_Link"> Signs - Peter Granser </text:a></text:p>
      <text:h text:style-name="Heading_20_2" text:outline-level="2"><text:bookmark-start text:name="__RefHeading___infographie_dessin_10"/><text:bookmark-start text:name="infographie_dessin"/>Infographie / dessin<text:bookmark-end text:name="__RefHeading___infographie_dessin_10"/><text:bookmark-end text:name="infographie_dessin"/></text:h>
      <text:p text:style-name="Text_20_body"><text:span text:style-name="Strong_20_Emphasis">mots-clés associés</text:span> data - graphisme d'information - classification - simplification graphique - statistique - cartographie - diagramme - dessin - illustration - pattern - motif
<text:line-break/>
<text:a xlink:type="simple" xlink:href="http://www.tonerkebab.fr/wiki/doku.php/wiki:ressources:bibliotheque:003" text:style-name="Internet_20_link" text:visited-style-name="Visited_20_Internet_20_Link"> Data Flow</text:a>
<text:line-break/>
<text:a xlink:type="simple" xlink:href="http://www.tonerkebab.fr/wiki/doku.php/wiki:ressources:bibliotheque:049" text:style-name="Internet_20_link" text:visited-style-name="Visited_20_Internet_20_Link"> Roven, magazine critique sur le dessin contemporain</text:a>
<text:line-break/>
<text:a xlink:type="simple" xlink:href="http://www.tonerkebab.fr/wiki/doku.php/wiki:ressources:bibliotheque:047" text:style-name="Internet_20_link" text:visited-style-name="Visited_20_Internet_20_Link"> L'univers des illustrateurs pour la jeunesse </text:a>
<text:line-break/>
<text:a xlink:type="simple" xlink:href="http://www.tonerkebab.fr/wiki/doku.php/wiki:ressources:bibliotheque:005" text:style-name="Internet_20_link" text:visited-style-name="Visited_20_Internet_20_Link"> New perspectives in drawing </text:a>
<text:line-break/>
<text:a xlink:type="simple" xlink:href="http://www.tonerkebab.fr/wiki/doku.php/wiki:ressources:bibliotheque:004" text:style-name="Internet_20_link" text:visited-style-name="Visited_20_Internet_20_Link"> Data Flow 2 , Design Graphique et visualisation d'informations </text:a>
<text:line-break/></text:p>
      <text:h text:style-name="Heading_20_2" text:outline-level="2"><text:bookmark-start text:name="__RefHeading___engagement_11"/><text:bookmark-start text:name="engagement"/>Engagement<text:bookmark-end text:name="__RefHeading___engagement_11"/><text:bookmark-end text:name="engagement"/></text:h>
      <text:p text:style-name="Text_20_body"><text:span text:style-name="Strong_20_Emphasis">mots-clés associés</text:span> engagé - politique - utopie - hacker - détournement - guerilla 
<text:line-break/>
<text:a xlink:type="simple" xlink:href="http://www.tonerkebab.fr/wiki/doku.php/wiki:ressources:bibliotheque:055" text:style-name="Internet_20_link" text:visited-style-name="Visited_20_Internet_20_Link"> Dazibao 31 (magazine), La lettre de refus </text:a>
<text:line-break/>
<text:a xlink:type="simple" xlink:href="http://www.tonerkebab.fr/wiki/doku.php/wiki:ressources:bibliotheque:054" text:style-name="Internet_20_link" text:visited-style-name="Visited_20_Internet_20_Link"> Dazibao 28 (magazine), La critique littéraire en question </text:a>
<text:line-break/>
<text:a xlink:type="simple" xlink:href="http://www.tonerkebab.fr/wiki/doku.php/wiki:ressources:bibliotheque:039" text:style-name="Internet_20_link" text:visited-style-name="Visited_20_Internet_20_Link"> Gerd Arntz Graphic designer</text:a>
<text:line-break/>
<text:a xlink:type="simple" xlink:href="http://www.tonerkebab.fr/wiki/doku.php/wiki:ressources:bibliotheque:010" text:style-name="Internet_20_link" text:visited-style-name="Visited_20_Internet_20_Link"> Artivisme, Art,action politique et résistance culturelle </text:a></text:p>
      <text:h text:style-name="Heading_20_2" text:outline-level="2"><text:bookmark-start text:name="__RefHeading___le_metier_de_designer_12"/><text:bookmark-start text:name="le_metier_de_designer"/>Le métier de designer<text:bookmark-end text:name="__RefHeading___le_metier_de_designer_12"/><text:bookmark-end text:name="le_metier_de_designer"/></text:h>
      <text:p text:style-name="Text_20_body"><text:span text:style-name="Strong_20_Emphasis">mots-clés associés</text:span> métier - designer
<text:line-break/>
<text:a xlink:type="simple" xlink:href="http://www.tonerkebab.fr/wiki/doku.php/wiki:ressources:bibliotheque:045" text:style-name="Internet_20_link" text:visited-style-name="Visited_20_Internet_20_Link"> Étape n°200</text:a>
<text:line-break/>
<text:a xlink:type="simple" xlink:href="http://www.tonerkebab.fr/wiki/doku.php/wiki:ressources:bibliotheque:041" text:style-name="Internet_20_link" text:visited-style-name="Visited_20_Internet_20_Link"> Etape n°197</text:a>
<text:line-break/>
<text:a xlink:type="simple" xlink:href="http://www.tonerkebab.fr/wiki/doku.php/wiki:ressources:bibliotheque:025" text:style-name="Internet_20_link" text:visited-style-name="Visited_20_Internet_20_Link"> Graphic design before Graphic designers, the printer as designer and craftsman (1700-1914)</text:a>
<text:line-break/>
<text:a xlink:type="simple" xlink:href="http://www.tonerkebab.fr/wiki/doku.php/wiki:ressources:bibliotheque:066" text:style-name="Internet_20_link" text:visited-style-name="Visited_20_Internet_20_Link"> Design pour un monde réel</text:a>
<text:line-break/></text:p>
      <text:h text:style-name="Heading_20_2" text:outline-level="2"><text:bookmark-start text:name="__RefHeading___histoire_13"/><text:bookmark-start text:name="histoire"/>Histoire<text:bookmark-end text:name="__RefHeading___histoire_13"/><text:bookmark-end text:name="histoire"/></text:h>
      <text:p text:style-name="Text_20_body"><text:span text:style-name="Strong_20_Emphasis">mots-clés associés</text:span>
<text:line-break/>
<text:a xlink:type="simple" xlink:href="http://www.tonerkebab.fr/wiki/doku.php/wiki:ressources:bibliotheque:036" text:style-name="Internet_20_link" text:visited-style-name="Visited_20_Internet_20_Link"> H.N.Werkman </text:a>
<text:line-break/>
<text:a xlink:type="simple" xlink:href="http://www.tonerkebab.fr/wiki/doku.php/wiki:ressources:bibliotheque:035" text:style-name="Internet_20_link" text:visited-style-name="Visited_20_Internet_20_Link"> Serialize, Family faces and variety in Graphic design</text:a>
<text:line-break/>
<text:a xlink:type="simple" xlink:href="http://www.tonerkebab.fr/wiki/doku.php/wiki:ressources:bibliotheque:034" text:style-name="Internet_20_link" text:visited-style-name="Visited_20_Internet_20_Link"> Tous les savoirs du monde, Encyclopédie et bibliothèques de Summer au XXIè siècle</text:a>
<text:line-break/>
<text:a xlink:type="simple" xlink:href="http://www.tonerkebab.fr/wiki/doku.php/wiki:ressources:bibliotheque:033" text:style-name="Internet_20_link" text:visited-style-name="Visited_20_Internet_20_Link"> Histoire du graphisme</text:a>
<text:line-break/>
<text:a xlink:type="simple" xlink:href="http://www.tonerkebab.fr/wiki/doku.php/wiki:ressources:bibliotheque:032" text:style-name="Internet_20_link" text:visited-style-name="Visited_20_Internet_20_Link"> Livre</text:a>
<text:line-break/>
<text:a xlink:type="simple" xlink:href="http://www.tonerkebab.fr/wiki/doku.php/wiki:ressources:bibliotheque:031" text:style-name="Internet_20_link" text:visited-style-name="Visited_20_Internet_20_Link"> Bibliologia 9, les début du codex</text:a>
<text:line-break/>
<text:a xlink:type="simple" xlink:href="http://www.tonerkebab.fr/wiki/doku.php/wiki:ressources:bibliotheque:073" text:style-name="Internet_20_link" text:visited-style-name="Visited_20_Internet_20_Link"> L'affiche, paroles publiques</text:a>
<text:line-break/>
<text:a xlink:type="simple" xlink:href="http://www.tonerkebab.fr/wiki/doku.php/wiki:ressources:bibliotheque:079" text:style-name="Internet_20_link" text:visited-style-name="Visited_20_Internet_20_Link"> Dada</text:a>
<text:line-break/>
<text:a xlink:type="simple" xlink:href="http://www.tonerkebab.fr/wiki/doku.php/wiki:ressources:bibliotheque:078" text:style-name="Internet_20_link" text:visited-style-name="Visited_20_Internet_20_Link"> Pop</text:a>
<text:line-break/>
<text:a xlink:type="simple" xlink:href="http://www.tonerkebab.fr/wiki/doku.php/wiki:ressources:bibliotheque:084" text:style-name="Internet_20_link" text:visited-style-name="Visited_20_Internet_20_Link"> De Merz à Emigre et au-delà : Graphisme et magazine d'avant-garde au XXè s.</text:a>
<text:line-break/></text:p>
      <text:h text:style-name="Heading_20_2" text:outline-level="2"><text:bookmark-start text:name="__RefHeading___photographie_14"/><text:bookmark-start text:name="photographie"/>Photographie<text:bookmark-end text:name="__RefHeading___photographie_14"/><text:bookmark-end text:name="photographie"/></text:h>
      <text:p text:style-name="Text_20_body"><text:span text:style-name="Strong_20_Emphasis">mots-clés associés</text:span> photographie
<text:line-break/>
<text:a xlink:type="simple" xlink:href="http://www.tonerkebab.fr/wiki/doku.php/wiki:ressources:bibliotheque:061" text:style-name="Internet_20_link" text:visited-style-name="Visited_20_Internet_20_Link"> La revue Française de photographie et de cinématographie Tome XII</text:a>
<text:line-break/>
<text:a xlink:type="simple" xlink:href="http://www.tonerkebab.fr/wiki/doku.php/wiki:ressources:bibliotheque:063" text:style-name="Internet_20_link" text:visited-style-name="Visited_20_Internet_20_Link"> XL Photography Art Collection Neue Börse</text:a>
<text:line-break/>
<text:a xlink:type="simple" xlink:href="http://www.tonerkebab.fr/wiki/doku.php/wiki:ressources:bibliotheque:064" text:style-name="Internet_20_link" text:visited-style-name="Visited_20_Internet_20_Link"> XL Photohraphy 2, Art collection Deutsche Börse</text:a>
<text:line-break/>
<text:a xlink:type="simple" xlink:href="http://www.tonerkebab.fr/wiki/doku.php/wiki:ressources:bibliotheque:068" text:style-name="Internet_20_link" text:visited-style-name="Visited_20_Internet_20_Link"> Foam Talent #</text:a>
<text:line-break/>
<text:a xlink:type="simple" xlink:href="http://www.tonerkebab.fr/wiki/doku.php/wiki:ressources:bibliotheque:067" text:style-name="Internet_20_link" text:visited-style-name="Visited_20_Internet_20_Link"> Foam Talent #31</text:a>
<text:line-break/>
<text:a xlink:type="simple" xlink:href="http://www.tonerkebab.fr/wiki/doku.php/wiki:ressources:bibliotheque:069" text:style-name="Internet_20_link" text:visited-style-name="Visited_20_Internet_20_Link"> Foam Talent #30</text:a>
<text:line-break/>
<text:a xlink:type="simple" xlink:href="http://www.tonerkebab.fr/wiki/doku.php/wiki:ressources:bibliotheque:070" text:style-name="Internet_20_link" text:visited-style-name="Visited_20_Internet_20_Link"> Patience -photographie 1997-1999</text:a>
<text:line-break/>
<text:a xlink:type="simple" xlink:href="http://www.tonerkebab.fr/wiki/doku.php/wiki:ressources:bibliotheque:071" text:style-name="Internet_20_link" text:visited-style-name="Visited_20_Internet_20_Link"> Ma Proche banlieue</text:a>
<text:line-break/>
<text:a xlink:type="simple" xlink:href="http://www.tonerkebab.fr/wiki/doku.php/wiki:ressources:bibliotheque:072" text:style-name="Internet_20_link" text:visited-style-name="Visited_20_Internet_20_Link"> Mono Volume 1</text:a>
<text:line-break/>
<text:a xlink:type="simple" xlink:href="http://www.tonerkebab.fr/wiki/doku.php/wiki:ressources:bibliotheque:081" text:style-name="Internet_20_link" text:visited-style-name="Visited_20_Internet_20_Link"> Art et photographie (1960- )</text:a>
<text:line-break/>
<text:a xlink:type="simple" xlink:href="http://www.tonerkebab.fr/wiki/doku.php/wiki:ressources:bibliotheque:027" text:style-name="Internet_20_link" text:visited-style-name="Visited_20_Internet_20_Link"> Le livre de la photographie: une histoire (volume2)</text:a>
<text:line-break/></text:p>
      <text:h text:style-name="Heading_20_2" text:outline-level="2"><text:bookmark-start text:name="__RefHeading___autres_themes_15"/><text:bookmark-start text:name="autres_themes"/>Autres thèmes<text:bookmark-end text:name="__RefHeading___autres_themes_15"/><text:bookmark-end text:name="autres_themes"/></text:h>
      <text:p text:style-name="Text_20_body"><text:a xlink:type="simple" xlink:href="http://www.tonerkebab.fr/wiki/doku.php/wiki:ressources:bibliotheque:001" text:style-name="Internet_20_link" text:visited-style-name="Visited_20_Internet_20_Link"> 21ème Festival international de l'affiche et du graphisme de chaumont</text:a>
<text:line-break/>
<text:a xlink:type="simple" xlink:href="http://www.tonerkebab.fr/wiki/doku.php/wiki:ressources:bibliotheque:059" text:style-name="Internet_20_link" text:visited-style-name="Visited_20_Internet_20_Link"> Parfums</text:a>
<text:line-break/>
<text:a xlink:type="simple" xlink:href="http://www.tonerkebab.fr/wiki/doku.php/wiki:ressources:bibliotheque:057" text:style-name="Internet_20_link" text:visited-style-name="Visited_20_Internet_20_Link"> Dazibao 33 (magazine), L'édition arabe et la censure </text:a>
<text:line-break/>
<text:a xlink:type="simple" xlink:href="http://www.tonerkebab.fr/wiki/doku.php/wiki:ressources:bibliotheque:053" text:style-name="Internet_20_link" text:visited-style-name="Visited_20_Internet_20_Link"> Dazibao 26(magazine), Acteurs du livre, comment lisez vous ? </text:a>
<text:line-break/>
<text:a xlink:type="simple" xlink:href="http://www.tonerkebab.fr/wiki/doku.php/wiki:ressources:bibliotheque:048" text:style-name="Internet_20_link" text:visited-style-name="Visited_20_Internet_20_Link"> Étape n°209 </text:a>
<text:line-break/>
<text:a xlink:type="simple" xlink:href="http://www.tonerkebab.fr/wiki/doku.php/wiki:ressources:bibliotheque:046" text:style-name="Internet_20_link" text:visited-style-name="Visited_20_Internet_20_Link"> Quand les artistes créent pour les enfants, des objets livre pour imaginer</text:a>
<text:line-break/>
<text:a xlink:type="simple" xlink:href="http://www.tonerkebab.fr/wiki/doku.php/wiki:ressources:bibliotheque:043" text:style-name="Internet_20_link" text:visited-style-name="Visited_20_Internet_20_Link"> Étape n°198</text:a>
<text:line-break/>
<text:a xlink:type="simple" xlink:href="http://www.tonerkebab.fr/wiki/doku.php/wiki:ressources:bibliotheque:042" text:style-name="Internet_20_link" text:visited-style-name="Visited_20_Internet_20_Link"> Étape n°206</text:a>
<text:line-break/>
<text:a xlink:type="simple" xlink:href="http://www.tonerkebab.fr/wiki/doku.php/wiki:ressources:bibliotheque:028" text:style-name="Internet_20_link" text:visited-style-name="Visited_20_Internet_20_Link"> Josef Müller-Brockmann</text:a>
<text:line-break/>
<text:a xlink:type="simple" xlink:href="http://www.tonerkebab.fr/wiki/doku.php/wiki:ressources:bibliotheque:024" text:style-name="Internet_20_link" text:visited-style-name="Visited_20_Internet_20_Link"> L'art invisible</text:a>
<text:line-break/>
<text:a xlink:type="simple" xlink:href="http://www.tonerkebab.fr/wiki/doku.php/wiki:ressources:bibliotheque:023" text:style-name="Internet_20_link" text:visited-style-name="Visited_20_Internet_20_Link"> Faire la Bande Dessinée</text:a>
<text:line-break/>
<text:a xlink:type="simple" xlink:href="http://www.tonerkebab.fr/wiki/doku.php/wiki:ressources:bibliotheque:022" text:style-name="Internet_20_link" text:visited-style-name="Visited_20_Internet_20_Link"> L'animation japonaise, du rouleau peint au pokémon </text:a>
<text:line-break/>
<text:a xlink:type="simple" xlink:href="http://www.tonerkebab.fr/wiki/doku.php/wiki:ressources:bibliotheque:002" text:style-name="Internet_20_link" text:visited-style-name="Visited_20_Internet_20_Link"> Design génératif, Concevoir, Programmer, Visualiser</text:a>
<text:line-break/>
<text:a xlink:type="simple" xlink:href="http://http://www.tonerkebab.fr/wiki/doku.php/wiki:ressources:bibliotheque:060" text:style-name="Internet_20_link" text:visited-style-name="Visited_20_Internet_20_Link"> Voyelles , Le cadratin </text:a>
<text:line-break/>
<text:a xlink:type="simple" xlink:href="http://www.tonerkebab.fr/wiki/doku.php/wiki:ressources:bibliotheque:062" text:style-name="Internet_20_link" text:visited-style-name="Visited_20_Internet_20_Link"> Étape #210 </text:a>
<text:line-break/>
<text:a xlink:type="simple" xlink:href="http://www.tonerkebab.fr/wiki/doku.php/wiki:ressources:bibliotheque:074" text:style-name="Internet_20_link" text:visited-style-name="Visited_20_Internet_20_Link"> Réaliste des années 20, Peintures de Alix, Courmes, Fautrier, Goerg, Gromaire, Lurçat, Mauny </text:a>
<text:line-break/>
<text:a xlink:type="simple" xlink:href="http://www.tonerkebab.fr/wiki/doku.php/wiki:ressources:bibliotheque:080" text:style-name="Internet_20_link" text:visited-style-name="Visited_20_Internet_20_Link"> Land art et art environnemental (1960-70) </text:a>
<text:line-break/>
<text:a xlink:type="simple" xlink:href="http://www.tonerkebab.fr/wiki/doku.php/wiki:ressources:bibliotheque:082" text:style-name="Internet_20_link" text:visited-style-name="Visited_20_Internet_20_Link"> A touch of code - Interactive instalation and experiences </text:a>
<text:line-break/></text:p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</dc:title>
  </office:meta>
</office:document-meta>
</file>