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hack"/><text:bookmark-start text:name="__RefHeading___hack_1"/><text:bookmark-start text:name="hack"/>Hack<text:bookmark-end text:name="__RefHeading___hack_1"/><text:bookmark-end text:name="hack"/></text:h>
      <text:p text:style-name="Horizontal_20_Line"/>
      <text:list text:style-name="List_20_1" text:continue-numbering="false">
        <text:list-item>
          <text:p text:style-name="LastListParagraph_List_20_1_Content_First"> Hacker Citizen - Geoffrey Dorne - <text:a xlink:type="simple" xlink:href="https://graphism.fr/le-livre-hacker-citizen/" text:style-name="Internet_20_link" text:visited-style-name="Visited_20_Internet_20_Link">https://graphism.fr/le-livre-hacker-citizen/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hack</dc:title>
  </office:meta>
</office:document-meta>
</file>