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Pencil2D, logiciel animation libre (trop simple?)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"> OpenToonz, logiciel animation libre utilisé par Ghibli (trop compliqué?): <text:a xlink:type="simple" xlink:href="https://opentoonz.github.io/e/index.html" text:style-name="Internet_20_link" text:visited-style-name="Visited_20_Internet_20_Link">https://opentoonz.github.io/e/index.html</text:a></text:p>
        </text:list-item>
        <text:list-item>
          <text:p text:style-name="List_20_1_Content"> Dragon Bones, logiciel animation gratuit: <text:a xlink:type="simple" xlink:href="http://dragonbones.com/en/index.html" text:style-name="Internet_20_link" text:visited-style-name="Visited_20_Internet_20_Link">http://dragonbones.com/en/index.html</text:a></text:p>
        </text:list-item>
        <text:list-item>
          <text:p text:style-name="List_20_1_Content_Last"> Krita: <text:a xlink:type="simple" xlink:href="https://krita.org/fr/" text:style-name="Internet_20_link" text:visited-style-name="Visited_20_Internet_20_Link">https://krita.org/fr/</text:a></text:p>
        </text:list-item>
      </text:list>
      <text:h text:style-name="Heading_20_3" text:outline-level="3"><text:bookmark-start text:name="__RefHeading___tutoriels_3"/><text:bookmark-start text:name="tutoriels"/>Tutoriels<text:bookmark-end text:name="__RefHeading___tutoriels_3"/><text:bookmark-end text:name="tutoriels"/></text:h>
      <text:list text:style-name="List_20_1" text:continue-numbering="false">
        <text:list-item>
          <text:p text:style-name="LastListParagraph_List_20_1_Content_First"> Dragon Bones, tuto FR: <text:a xlink:type="simple" xlink:href="https://www.youtube.com/watch?v=L6yjcJKK_6U" text:style-name="Internet_20_link" text:visited-style-name="Visited_20_Internet_20_Link">https://www.youtube.com/watch?v=L6yjcJKK_6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