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opensource"/><text:bookmark-start text:name="__RefHeading___opensource_1"/><text:bookmark-start text:name="opensource"/>Opensource<text:bookmark-end text:name="__RefHeading___opensource_1"/><text:bookmark-end text:name="opensource"/></text:h>
      <text:list text:style-name="List_20_1" text:continue-numbering="false">
        <text:list-item>
          <text:p text:style-name="List_20_1_Content_First"> <text:a xlink:type="simple" xlink:href="http://www.tonerkebab.fr/wiki/doku.php?id=wiki:ressources:sites-et-ressources-fabrication-et-libre-open-source-et-tout-et-tout:sites-et-ressources-fabrication-et-libre-open-source-et-tout-et-tout" text:style-name="Internet_20_link" text:visited-style-name="Visited_20_Internet_20_Link">Page de ressources Delphine Kreis - 2017</text:a></text:p>
        </text:list-item>
        <text:list-item>
          <text:p text:style-name="List_20_1_Content_Last"> <text:a xlink:type="simple" xlink:href="http://www.tonerkebab.fr/wiki/doku.php?id=wiki:cours:cours:mediation:accueil:opensource-p2p" text:style-name="Internet_20_link" text:visited-style-name="Visited_20_Internet_20_Link">Open source - P2P</text:a></text:p>
        </text:list-item>
      </text:list>
      <text:h text:style-name="Heading_20_1" text:outline-level="1"><text:bookmark-start text:name="__RefHeading___biotech_2"/><text:bookmark-start text:name="biotech"/>Biotech<text:bookmark-end text:name="__RefHeading___biotech_2"/><text:bookmark-end text:name="biotech"/></text:h>
      <text:list text:style-name="List_20_1" text:continue-numbering="false">
        <text:list-item>
          <text:p text:style-name="List_20_1_Content_First"> <text:a xlink:type="simple" xlink:href="https://www.mylo-unleather.com/" text:style-name="Internet_20_link" text:visited-style-name="Visited_20_Internet_20_Link">https://www.mylo-unleather.com/</text:a></text:p>
        </text:list-item>
        <text:list-item>
          <text:p text:style-name="List_20_1_Content"> <text:a xlink:type="simple" xlink:href="https://www.zoamaterials.com/" text:style-name="Internet_20_link" text:visited-style-name="Visited_20_Internet_20_Link">https://www.zoamaterials.com/</text:a></text:p>
        </text:list-item>
        <text:list-item>
          <text:p text:style-name="List_20_1_Content"> <text:a xlink:type="simple" xlink:href="https://www.amsilk.com/" text:style-name="Internet_20_link" text:visited-style-name="Visited_20_Internet_20_Link">https://www.amsilk.com/</text:a></text:p>
        </text:list-item>
        <text:list-item>
          <text:p text:style-name="List_20_1_Content"> <text:a xlink:type="simple" xlink:href="https://wiki.lowtechlab.org/wiki/Cuir_de_kombucha" text:style-name="Internet_20_link" text:visited-style-name="Visited_20_Internet_20_Link">https://wiki.lowtechlab.org/wiki/Cuir_de_kombucha</text:a></text:p>
        </text:list-item>
        <text:list-item>
          <text:p text:style-name="List_20_1_Content"> <text:a xlink:type="simple" xlink:href="https://www.huue.bio/" text:style-name="Internet_20_link" text:visited-style-name="Visited_20_Internet_20_Link">https://www.huue.bio/</text:a></text:p>
        </text:list-item>
        <text:list-item>
          <text:p text:style-name="List_20_1_Content"> <text:a xlink:type="simple" xlink:href="https://www.pili.bio/" text:style-name="Internet_20_link" text:visited-style-name="Visited_20_Internet_20_Link">https://www.pili.bio/</text:a></text:p>
        </text:list-item>
        <text:list-item>
          <text:p text:style-name="List_20_1_Content"> <text:a xlink:type="simple" xlink:href="https://www.natsaiaudrey.co.uk/faber-futures" text:style-name="Internet_20_link" text:visited-style-name="Visited_20_Internet_20_Link">https://www.natsaiaudrey.co.uk/faber-futures</text:a></text:p>
        </text:list-item>
        <text:list-item>
          <text:p text:style-name="List_20_1_Content"> <text:a xlink:type="simple" xlink:href="https://atelier-sumbiosis.com/" text:style-name="Internet_20_link" text:visited-style-name="Visited_20_Internet_20_Link">https://atelier-sumbiosis.com/</text:a></text:p>
        </text:list-item>
        <text:list-item>
          <text:p text:style-name="List_20_1_Content_Last"> <text:a xlink:type="simple" xlink:href="http://www.carolecollet.com/" text:style-name="Internet_20_link" text:visited-style-name="Visited_20_Internet_20_Link">http://www.carolecollet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opensource</dc:title>
  </office:meta>
</office:document-meta>
</file>