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opensource"/><text:bookmark-start text:name="__RefHeading___opensource_1"/><text:bookmark-start text:name="opensource"/>Opensource<text:bookmark-end text:name="__RefHeading___opensource_1"/><text:bookmark-end text:name="opensource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ressources:sites-et-ressources-fabrication-et-libre-open-source-et-tout-et-tout:sites-et-ressources-fabrication-et-libre-open-source-et-tout-et-tout" text:style-name="Internet_20_link" text:visited-style-name="Visited_20_Internet_20_Link">Page de ressources Delphine Kreis - 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opensource</dc:title>
  </office:meta>
</office:document-meta>
</file>