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video"/><text:bookmark-start text:name="__RefHeading___video_1"/><text:bookmark-start text:name="video"/>Vidéo<text:bookmark-end text:name="__RefHeading___video_1"/><text:bookmark-end text:name="video"/></text:h>
      <text:p text:style-name="Horizontal_20_Line"/>
      <text:h text:style-name="Heading_20_2" text:outline-level="2"><text:bookmark-start text:name="__RefHeading___logiciels_ressources_2"/><text:bookmark-start text:name="logiciels_ressources"/>Logiciels/Ressources<text:bookmark-end text:name="__RefHeading___logiciels_ressources_2"/><text:bookmark-end text:name="logiciels_ressources"/></text:h>
      <text:p text:style-name="Text_20_body"><text:span text:style-name="Strong_20_Emphasis">Logiciels de Mapping Video</text:span></text:p>
      <text:p text:style-name="Text_20_body"><text:a xlink:type="simple" xlink:href="http://projection-mapping.org/software/" text:style-name="Internet_20_link" text:visited-style-name="Visited_20_Internet_20_Link">http://projection-mapping.org/software/</text:a></text:p>
      <text:p text:style-name="Horizontal_20_Line"/>
      <text:p text:style-name="Text_20_body"><text:a xlink:type="simple" xlink:href="http://www.tonerkebab.fr/wiki/doku.php?id=wiki:ressources:ressources" text:style-name="Internet_20_link" text:visited-style-name="Visited_20_Internet_20_Link">Retour vers Ressour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video</dc:title>
  </office:meta>
</office:document-meta>
</file>