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tonerkebab.fr/wiki/doku.php?id=wiki:pagename" text:style-name="Internet_20_link" text:visited-style-name="Visited_20_Internet_20_Link">pagename</text:a> or use an additional <text:a xlink:type="simple" xlink:href="http://www.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4/30/2122233/apple-notifies-new-victims-of-spyware-attacks-across-the-world?utm_source=rss1.0mainlinkanon&amp;amp;utm_medium=feed" text:style-name="Internet_20_link" text:visited-style-name="Visited_20_Internet_20_Link">Apple Notifies New Victims of Spyware Attacks Across the World</text:a> de BeauHD (%2025/%05/%01 %01:%May)</text:p>
        </text:list-item>
        <text:list-item>
          <text:p text:style-name="List_20_1_Content"><text:a xlink:type="simple" xlink:href="https://it.slashdot.org/story/25/04/30/2115251/millions-of-airplay-devices-can-be-hacked-over-wi-fi?utm_source=rss1.0mainlinkanon&amp;amp;utm_medium=feed" text:style-name="Internet_20_link" text:visited-style-name="Visited_20_Internet_20_Link">Millions of AirPlay Devices Can Be Hacked Over Wi-Fi</text:a> de BeauHD (%2025/%05/%01 %00:%May)</text:p>
        </text:list-item>
        <text:list-item>
          <text:p text:style-name="List_20_1_Content"><text:a xlink:type="simple" xlink:href="https://tech.slashdot.org/story/25/04/30/2112233/google-funding-electrician-training-as-ai-power-crunch-intensifies?utm_source=rss1.0mainlinkanon&amp;amp;utm_medium=feed" text:style-name="Internet_20_link" text:visited-style-name="Visited_20_Internet_20_Link">Google Funding Electrician Training As AI Power Crunch Intensifies</text:a> de BeauHD (%2025/%04/%30 %23:%Apr)</text:p>
        </text:list-item>
        <text:list-item>
          <text:p text:style-name="List_20_1_Content"><text:a xlink:type="simple" xlink:href="https://hardware.slashdot.org/story/25/04/30/2056202/raspberry-pi-cuts-product-returns-by-50-by-changing-up-its-pin-soldering?utm_source=rss1.0mainlinkanon&amp;amp;utm_medium=feed" text:style-name="Internet_20_link" text:visited-style-name="Visited_20_Internet_20_Link">Raspberry Pi Cuts Product Returns By 50% By Changing Up Its Pin Soldering</text:a> de BeauHD (%2025/%04/%30 %23:%Apr)</text:p>
        </text:list-item>
        <text:list-item>
          <text:p text:style-name="List_20_1_Content_Last"><text:a xlink:type="simple" xlink:href="https://science.slashdot.org/story/25/04/30/201234/new-atomic-fountain-clock-joins-elite-group-that-keeps-the-world-on-time?utm_source=rss1.0mainlinkanon&amp;amp;utm_medium=feed" text:style-name="Internet_20_link" text:visited-style-name="Visited_20_Internet_20_Link">New Atomic Fountain Clock Joins Elite Group That Keeps the World on Time</text:a> de msmash (%2025/%04/%30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