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diegese:diegese"/><text:bookmark-start text:name="__RefHeading___la_diegese_1"/><text:bookmark-start text:name="la_diegese"/>La diégèse<text:bookmark-end text:name="__RefHeading___la_diegese_1"/><text:bookmark-end text:name="la_diegese"/></text:h>
      <text:list text:style-name="List_20_1" text:continue-numbering="false">
        <text:list-item>
          <text:p text:style-name="List_20_1_Content_First"> Porteur du projet : Besse Victor</text:p>
        </text:list-item>
        <text:list-item>
          <text:p text:style-name="List_20_1_Content_Last"> Date : 3 février 2017</text:p>
        </text:list-item>
      </text:list>
      <text:p text:style-name="Text_20_body">La diégèse (du grec ancien διήγησις / diếgêsis) désigne un monde fictif, où se déroule l’action dans une œuvre de représentation quelle qu'elle soit. Cette notion a été employé pour la première fois en 1951 par le philosophe Étienne Souriau dans un article intitulé « La structure de l'univers filmique et le vocabulaire de la filmologie » dans la Revue internationale de filmologie no 7-8. Il a souhaité concevoir des outils permettant d’appréhender les types de « réalité » auxquels l’analyste peut être confronté au cinéma.
Étienne Souriau définit la diégèse comme ceci « Tout ce qui est censé se passer, selon la fiction que présente le film; tout ce que cette fiction impliquerait si on la supposait vraie ».</text:p>
      <text:p text:style-name="Text_20_body">Cette notion s’applique à tout art représentatif et non pas seulement au cinéma.
Le critique littéraire et théoricien, Gérard Genette applique la notion de diégèse à la littérature en lui attribuant tout l’univers spatio-temporel désigné par le récit. </text:p>
      <text:p text:style-name="Text_20_body">La diégèse dont découle l'adjectif <text:span text:style-name="Emphasis">diégétique</text:span>, c’est l'univers d'une œuvre, le monde qu'elle évoque et dont elle représente une partie. L’univers diégétique comprend donc le monde fictif, ses cohérences et les lois qui le régissent et où l’histoire raconté prend place. 
Un exemple courant utilisé est celui d'un lieu fictif représenté, fait partie de l’univers diégétique, tandis que le lieu réel qui a permis d’offrir le cadre lors du tournage appartient à la réalité « filmophanique ». </text:p>
      <text:p text:style-name="Text_20_body">L’emploi de la notion de diégèse dans les mécanismes de narration est le fait de raconter les choses ;
On distingue différents niveaux diégétiques :
- le niveau <text:span text:style-name="Strong_20_Emphasis">extradiégétique</text:span> :  c’est le niveau du narrateur, lorsque celui ci ne fait pas partie de la fiction, cela désigne tout ce qui est extérieur à la fiction.
- Le niveau <text:span text:style-name="Strong_20_Emphasis">diététique ou intradiégétique</text:span> : c’est le niveau des personnages, de leurs pensées, de leurs actions
- le niveau <text:span text:style-name="Strong_20_Emphasis">métadiégétique ou hypodiégétique</text:span> : c’est lorsque la diégése contient elle même une diérèse, par exemple un personnage-narrateur (Shérazade dans les mille et une nuits).
Au niveau métadiégétique, lorsque le personnage-narrateur prend lui même part aux éléments du récit qu’il raconte il est dit <text:span text:style-name="Emphasis"><text:span text:style-name="Strong_20_Emphasis">homodiégétique</text:span></text:span> ; lorsqu’il raconte des histoires dont il est absent, il est dit <text:span text:style-name="Emphasis"><text:span text:style-name="Strong_20_Emphasis">hétérodiégétique</text:span></text:span>.</text:p>
      <text:p text:style-name="Text_20_body">Exemple des différents niveaux de narration dans cet extrait du film d'animation <text:span text:style-name="Emphasis">L'Oeil du Loup</text:span> Hoël Caouissin d'après le livre jeunesse de Daniel Pennac</text:p>
      <text:p text:style-name="Text_20_body"><text:a xlink:type="simple" xlink:href="http://www.tonerkebab.fr/wiki/lib/exe/fetch.php?media=wiki:textes:diegese:oeil_du_loup.mp4" text:style-name="Internet_20_link" text:visited-style-name="Visited_20_Internet_20_Link">oeil_du_loup.mp4</text:a></text:p>
      <text:h text:style-name="Heading_20_1" text:outline-level="1"><text:bookmark-start text:name="__RefHeading___etude_de_cas_autour_des_musiques_de_films_2"/><text:bookmark-start text:name="etude_de_cas_autour_des_musiques_de_films"/>Étude de cas autour des musiques de films<text:bookmark-end text:name="__RefHeading___etude_de_cas_autour_des_musiques_de_films_2"/><text:bookmark-end text:name="etude_de_cas_autour_des_musiques_de_films"/></text:h>
      <text:p text:style-name="Text_20_body">Une musique d’écran, c’est à dire audible par les personnage est diététique alors qu’une musique d’ambiance, que seul le spectateur entant ne l’est pas.
Parfois la frontière est floue comme dans le cas des comédies musicales. Les chansons sont à la fois diététique car elles constituent le dialogue entre les personnages et à la fois extradiégétique car les personnages n’ont pas réellement conscience de chanter. </text:p>
      <text:p text:style-name="Text_20_body">Vidéo explicatif des glissement d'une musique du niveau diégétique au niveau extradiégét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diegese:diegese</dc:title>
  </office:meta>
</office:document-meta>
</file>