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extes:systeme-p2p-modele-quatre-fois-gagnant:systeme-p2p-modele-quatre-fois-gagnant"/>Page complétée le vendredi 3 février prochain (????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xtes:systeme-p2p-modele-quatre-fois-gagnant:systeme-p2p-modele-quatre-fois-gagnant</dc:title>
  </office:meta>
</office:document-meta>
</file>