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h text:style-name="Heading_20_3" text:outline-level="3"><text:bookmark-start text:name="__RefHeading___characterizer_9"/><text:bookmark-start text:name="characterizer"/>4 characterizer<text:bookmark-end text:name="__RefHeading___characterizer_9"/><text:bookmark-end text:name="characterizer"/></text:h>
      <text:h text:style-name="Heading_20_3" text:outline-level="3"><text:bookmark-start text:name="__RefHeading___replays_10"/><text:bookmark-start text:name="replays"/>5 replays<text:bookmark-end text:name="__RefHeading___replays_10"/><text:bookmark-end text:name="replay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