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://www.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://www.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://www.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www.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://www.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://www.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://www.tonerkebab.fr/wiki/doku.php?id=wiki:tutoriels:arduino:evoyer_float_via_port_serie" text:style-name="Internet_20_link" text:visited-style-name="Visited_20_Internet_20_Link">Envoyer un nombre à virgule float ou double via le port Série</text:a></text:p>
        </text:list-item>
        <text:list-item>
          <text:p text:style-name="List_20_1_Content"> <text:a xlink:type="simple" xlink:href="http://www.tonerkebab.fr/wiki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_Last"> <text:a xlink:type="simple" xlink:href="http://www.tonerkebab.fr/wiki/doku.php?id=wiki:tutoriels:arduino:detecter_un_signal_electrique" text:style-name="Internet_20_link" text:visited-style-name="Visited_20_Internet_20_Link">Détecter un signal électrique et lancer un évén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