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tonerkebab.fr/wiki/doku.php?id=wiki:tutoriels:arduino:arduino_resist_2" text:style-name="Internet_20_link" text:visited-style-name="Visited_20_Internet_20_Link"> Comment choisir une résistance associée à un capteur résistif (photorésistance, capteur de pression, etc.) ?</text:a></text:p>
        </text:list-item>
        <text:list-item>
          <text:p text:style-name="List_20_1_Content"> <text:a xlink:type="simple" xlink:href="http://www.tonerkebab.fr/wiki/doku.php?id=wiki:tutoriels:arduino:arduino_resist_2" text:style-name="Internet_20_link" text:visited-style-name="Visited_20_Internet_20_Link"> Comment utiliser un moteur à courant continu ?</text:a></text:p>
        </text:list-item>
        <text:list-item>
          <text:p text:style-name="List_20_1_Content"> <text:a xlink:type="simple" xlink:href="http://www.tonerkebab.fr/wiki/doku.php?id=wiki:tutoriels:arduino:arduino_resist_2" text:style-name="Internet_20_link" text:visited-style-name="Visited_20_Internet_20_Link"> Comment utiliser un cervo-moteur ?</text:a></text:p>
        </text:list-item>
        <text:list-item>
          <text:p text:style-name="List_20_1_Content"> <text:a xlink:type="simple" xlink:href="http://www.tonerkebab.fr/wiki/doku.php?id=wiki:projets:chronometre:chronometre" text:style-name="Internet_20_link" text:visited-style-name="Visited_20_Internet_20_Link"> Comment utiliser un écran LCD? (lien vers le projet "Chrono" de Laurie Crosnier (Promo 2015)</text:a></text:p>
        </text:list-item>
        <text:list-item>
          <text:p text:style-name="List_20_1_Content_Last"> <text:a xlink:type="simple" xlink:href="http://www.tonerkebab.fr/wiki/doku.php?id=wiki:projets:chronometre:capteurs_dsaa" text:style-name="Internet_20_link" text:visited-style-name="Visited_20_Internet_20_Link"> Lien sur les capteurs dont nous disposons au DSAA...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arduino:arduino_resist_1</dc:title>
  </office:meta>
</office:document-meta>
</file>