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eb8fd0f913a2041debfa81edd9dc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utoriels:blender:blender:memento"/>Tutoriel proposé par Audrey Herd-Smith</text:p>
      <text:p text:style-name="Text_20_body"><draw:frame draw:style-name="mediacenter" draw:name="0" text:anchor-type="paragraph" draw:z-index="0" svg:width="37.491458333333cm" style:rel-width="100%" svg:height="204.31125cm" style:rel-height="scale"><draw:image xlink:href="Pictures/b0eb8fd0f913a2041debfa81edd9dcb8.jpg" xlink:type="simple" xlink:show="embed" xlink:actuate="onLoad"/></draw:frame></text:p>
      <text:p text:style-name="Horizontal_20_Line"/>
      <text:p text:style-name="Text_20_body"><text:a xlink:type="simple" xlink:href="http://www.tonerkebab.fr/wiki/doku.php?id=wiki:tutoriels:blender:blender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memento</dc:title>
  </office:meta>
</office:document-meta>
</file>