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ender2.8:blender2.8:animation-basic"/><text:bookmark-start text:name="__RefHeading___animation_basic_1"/><text:bookmark-start text:name="animation_basic"/>Animation Basic<text:bookmark-end text:name="__RefHeading___animation_basic_1"/><text:bookmark-end text:name="animation_basic"/></text:h>
      <text:p text:style-name="Text_20_body"><text:line-break/></text:p>
      <text:p text:style-name="Horizontal_20_Line"/>
      <text:p text:style-name="Text_20_body"><text:a xlink:type="simple" xlink:href="http://www.tonerkebab.fr/wiki/doku.php?id=wiki:tutoriels:blender2.8:blender2.8" text:style-name="Internet_20_link" text:visited-style-name="Visited_20_Internet_20_Link">Sommaire</text:a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ender2.8:blender2.8:animation-basic</dc:title>
  </office:meta>
</office:document-meta>
</file>