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champignon"/><text:bookmark-start text:name="__RefHeading___modeliser_un_champignon_1"/><text:bookmark-start text:name="modeliser_un_champignon"/>Modéliser un Champignon<text:bookmark-end text:name="__RefHeading___modeliser_un_champignon_1"/><text:bookmark-end text:name="modeliser_un_champignon"/></text:h>
      <text:p text:style-name="Text_20_body"><text:a xlink:type="simple" xlink:href="https://youtu.be/jOS9k6kqBsc?si=g3h2TVBquJ1Vyq0E" text:style-name="Internet_20_link" text:visited-style-name="Visited_20_Internet_20_Link">https://youtu.be/jOS9k6kqBsc?si=g3h2TVBquJ1Vyq0E</text:a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champignon</dc:title>
  </office:meta>
</office:document-meta>
</file>