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2c7a78b555a4bb03fff4f1493368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67.46875cm" style:rel-width="100%" svg:height="225.663125cm" style:rel-height="scale"><draw:image xlink:href="Pictures/882c7a78b555a4bb03fff4f1493368b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craftrobot:craftrobot</dc:title>
  </office:meta>
</office:document-meta>
</file>