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craftrobot-materiaux:craftrobot-materiaux"/><text:bookmark-start text:name="__RefHeading___craftrobot_1"/><text:bookmark-start text:name="craftrobot"/>Craftrobot<text:bookmark-end text:name="__RefHeading___craftrobot_1"/><text:bookmark-end text:name="craftrobot"/></text:h>
      <text:list text:style-name="List_20_1" text:continue-numbering="false">
        <text:list-item>
          <text:p text:style-name="List_20_1_Content_First"> Porteur du projet : DSAA</text:p>
        </text:list-item>
        <text:list-item>
          <text:p text:style-name="List_20_1_Content"> Date maj : 27/01/2015</text:p>
        </text:list-item>
        <text:list-item>
          <text:p text:style-name="List_20_1_Content_Last"> Contexte : Pour bien découper </text:p>
        </text:list-item>
      </text:list>
      <text:p text:style-name="Text_20_body">Choisir les bon réglages pour le craftrobot. </text:p>
      <text:p text:style-name="Text_20_body">/!/ Attention, vérifier la hauteur de la lame avant toute découpe.
Une bonne découpe est une bonne moyenne entre hauteur de la lame, vitesse et force de découpe. </text:p>
      <text:h text:style-name="Heading_20_2" text:outline-level="2"><text:bookmark-start text:name="__RefHeading___materiaux_2"/><text:bookmark-start text:name="materiaux"/>Matériaux<text:bookmark-end text:name="__RefHeading___materiaux_2"/><text:bookmark-end text:name="materiaux"/></text:h>
      <text:p text:style-name="Text_20_body">Rhodoïde</text:p>
      <text:list text:style-name="List_20_1" text:continue-numbering="false">
        <text:list-item>
          <text:p text:style-name="List_20_1_Content_First"> vitesse de découpe = 2/3</text:p>
        </text:list-item>
        <text:list-item>
          <text:p text:style-name="List_20_1_Content_Last"> Force de découpe = 25</text:p>
        </text:list-item>
      </text:list>
      <text:p text:style-name="Text_20_body">Vinyle couleurs</text:p>
      <text:list text:style-name="List_20_1" text:continue-numbering="false">
        <text:list-item>
          <text:p text:style-name="List_20_1_Content_First"> Vitesse de découpe = --</text:p>
        </text:list-item>
        <text:list-item>
          <text:p text:style-name="List_20_1_Content_Last"> Force de découpe = 12</text:p>
        </text:list-item>
      </text:list>
      <text:p text:style-name="Text_20_body">à compléter après chaque test de découp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craftrobot-materiaux:craftrobot-materiaux</dc:title>
  </office:meta>
</office:document-meta>
</file>