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fontforge-prise-en-main:fontforge-prise-en-main_02"/><text:bookmark-start text:name="__RefHeading___fontforgetutoriels_videos_suite_1"/><text:bookmark-start text:name="fontforgetutoriels_videos_suite"/>FONTFORGE : TUTORIELS VIDÉOS (suite)<text:bookmark-end text:name="__RefHeading___fontforgetutoriels_videos_suite_1"/><text:bookmark-end text:name="fontforgetutoriels_videos_suite"/></text:h>
      <text:h text:style-name="Heading_20_3" text:outline-level="3"><text:bookmark-start text:name="__RefHeading___fontforgela_fenetre_de_glyphe_2"/><text:bookmark-start text:name="fontforgela_fenetre_de_glyphe"/>FontForge : LA FENÊTRE DE GLYPHE<text:bookmark-end text:name="__RefHeading___fontforgela_fenetre_de_glyphe_2"/><text:bookmark-end text:name="fontforgela_fenetre_de_glyphe"/></text:h>
      <text:p text:style-name="Text_20_body"><text:a xlink:type="simple" xlink:href="https://vimeo.com/190797038" text:style-name="Internet_20_link" text:visited-style-name="Visited_20_Internet_20_Link">https://vimeo.com/190797038</text:a></text:p>
      <text:p text:style-name="Text_20_body">Ce tutoriel vidéo présente les deux palettes de la fenêtre de glyphe : celle des outils de dessin et celle des calques. Elle propose une petite routine de travail pour importer un document et procéder à un tracé en l'utilisant comme image de fond.</text:p>
      <text:h text:style-name="Heading_20_3" text:outline-level="3"><text:bookmark-start text:name="__RefHeading___fontforgeprotocoles_typographiques_3"/><text:bookmark-start text:name="fontforgeprotocoles_typographiques"/>FontForge : PROTOCOLES TYPOGRAPHIQUES<text:bookmark-end text:name="__RefHeading___fontforgeprotocoles_typographiques_3"/><text:bookmark-end text:name="fontforgeprotocoles_typographiques"/></text:h>
      <text:p text:style-name="Text_20_body"><text:a xlink:type="simple" xlink:href="https://vimeo.com/191618847" text:style-name="Internet_20_link" text:visited-style-name="Visited_20_Internet_20_Link">https://vimeo.com/191618847</text:a></text:p>
      <text:p text:style-name="Text_20_body">Un éditeur de fontes tel que Fontforge assiste le typographe dans son travail en partant de protocoles de création typographique donnés. Cette vidéo rend compte du passage via FontForge de lettrages prélevés généralement dans l'environnement rural ou urbain, sous forme de dessin ou de photographie, à des premiers tracés vectoriels (réalisés dans la fenêtre de glyphe ou importés en .SVG depuis d'autres logiciels comme Inskape ou Illustrator); ces lettrages ainsi stabilisés puis complétés des glyphes manquant vont constituer une fonte numérique. Ce procédé, qui s'inscrit dans ce que l'on appelle <text:span text:style-name="Emphasis">la typographie vernaculaire</text:span>, vise à reverser dans le monde numérique des signes peints, gravés ou imprimés, souvent issus d'une autre époque et de la main d'auteurs divers : amateurs, peintres en lettres, graphistes ou typographes.</text:p>
      <text:p text:style-name="Horizontal_20_Line"/>
      <text:p text:style-name="Text_20_body"><text:a xlink:type="simple" xlink:href="http://www.tonerkebab.fr/wiki/doku.php?id=wiki:tutoriels:fontforge-prise-en-main:fontforge-prise-en-main" text:style-name="Internet_20_link" text:visited-style-name="Visited_20_Internet_20_Link">FONTFORGE : Présentation | Le projet FontForge</text:a></text:p>
      <text:p text:style-name="Text_20_body"><text:a xlink:type="simple" xlink:href="http://www.tonerkebab.fr/wiki/doku.php?id=wiki:tutoriels:fontforge-prise-en-main:fontforge-prise-en-main_01" text:style-name="Internet_20_link" text:visited-style-name="Visited_20_Internet_20_Link">VIDÉOS : Documentation | Encodag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_02</dc:title>
  </office:meta>
</office:document-meta>
</file>