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9f6f39667e6d4f3cc614c07234f082c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tutoriels:fontforge-prise-en-main:fontforge-prise-en-main_03"/><text:bookmark-start text:name="__RefHeading___fontforgetutoriels_video_1"/><text:bookmark-start text:name="fontforgetutoriels_video"/>FONTFORGE : TUTORIELS VIDÉO<text:bookmark-end text:name="__RefHeading___fontforgetutoriels_video_1"/><text:bookmark-end text:name="fontforgetutoriels_video"/></text:h>
      <text:h text:style-name="Heading_20_3" text:outline-level="3"><text:bookmark-start text:name="__RefHeading___le_hinting_2"/><text:bookmark-start text:name="le_hinting"/>Le Hinting<text:bookmark-end text:name="__RefHeading___le_hinting_2"/><text:bookmark-end text:name="le_hinting"/></text:h>
      <text:p text:style-name="Text_20_body"><text:span text:style-name="Emphasis">page en construction

lien vimeo en ligne dans une semaine</text:span></text:p>
      <text:p text:style-name="Text_20_body"><draw:frame draw:style-name="media" draw:name="0" text:anchor-type="as-char" draw:z-index="0" svg:width="0.396875cm" svg:height="0.396875cm"><draw:image xlink:href="Pictures/9f6f39667e6d4f3cc614c07234f082c4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ontforge-prise-en-main:fontforge-prise-en-main_03</dc:title>
  </office:meta>
</office:document-meta>
</file>