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accueil"/><text:bookmark-start text:name="__RefHeading___html_css_1"/><text:bookmark-start text:name="html_css"/>HTML/CSS<text:bookmark-end text:name="__RefHeading___html_css_1"/><text:bookmark-end text:name="html_css"/></text:h>
      <text:h text:style-name="Heading_20_2" text:outline-level="2"><text:bookmark-start text:name="__RefHeading___les_liens_sur_tonerkebab_2"/><text:bookmark-start text:name="les_liens_sur_tonerkebab"/>Les liens sur Tonerkebab<text:bookmark-end text:name="__RefHeading___les_liens_sur_tonerkebab_2"/><text:bookmark-end text:name="les_liens_sur_tonerkebab"/></text:h>
      <text:p text:style-name="Text_20_body">Cours de Damien MUTI :</text:p>
      <text:list text:style-name="List_20_1" text:continue-numbering="false">
        <text:list-item>
          <text:p text:style-name="List_20_1_Content_First"> <text:a xlink:type="simple" xlink:href="https://drive.google.com/drive/folders/1s4dD6XKVPKO8NzWBZ8t4NGMFbC2zWOjB?usp=sharing" text:style-name="Internet_20_link" text:visited-style-name="Visited_20_Internet_20_Link"> Cours initial</text:a> - <text:a xlink:type="simple" xlink:href="http://www.tonerkebab.fr/wiki/lib/exe/fetch.php?media=wiki:tutoriels:html:cours_html_css_1.4.pdf" text:style-name="Internet_20_link" text:visited-style-name="Visited_20_Internet_20_Link">Cours_HTML_CSS_1.4.pdf</text:a></text:p>
        </text:list-item>
        <text:list-item>
          <text:p text:style-name="List_20_1_Content"> <text:a xlink:type="simple" xlink:href="https://drive.google.com/drive/folders/1AVGO52eKTn1PhQqOgL8y8Q3xjuZ82KX1?usp=sharing" text:style-name="Internet_20_link" text:visited-style-name="Visited_20_Internet_20_Link">Applications de la CSS </text:a> :</text:p>
          <text:list text:style-name="List_20_1">
            <text:list-item>
              <text:p text:style-name="List_20_1_Content"> <text:a xlink:type="simple" xlink:href="http://www.tonerkebab.fr/wiki/lib/exe/fetch.php?media=wiki:tutoriels:html:animation_css.pdf" text:style-name="Internet_20_link" text:visited-style-name="Visited_20_Internet_20_Link">animations</text:a></text:p>
            </text:list-item>
            <text:list-item>
              <text:p text:style-name="List_20_1_Content"> <text:a xlink:type="simple" xlink:href="http://www.tonerkebab.fr/wiki/lib/exe/fetch.php?media=wiki:tutoriels:html:slider_html_css.zip" text:style-name="Internet_20_link" text:visited-style-name="Visited_20_Internet_20_Link">slider</text:a></text:p>
            </text:list-item>
            <text:list-item>
              <text:p text:style-name="List_20_1_Content"> <text:a xlink:type="simple" xlink:href="http://www.tonerkebab.fr/wiki/lib/exe/fetch.php?media=wiki:tutoriels:html:chap_responsive_web_design.pdf" text:style-name="Internet_20_link" text:visited-style-name="Visited_20_Internet_20_Link">Site Responsive</text:a></text:p>
            </text:list-item>
          </text:list>
        </text:list-item>
        <text:list-item>
          <text:p text:style-name="List_20_1_Content_Last"> <text:a xlink:type="simple" xlink:href="https://drive.google.com/drive/folders/1nhX75p-xdnKA-YWDTvqyqd8OA5eQ2FHo?usp=sharing" text:style-name="Internet_20_link" text:visited-style-name="Visited_20_Internet_20_Link">OpenWebDesign</text:a></text:p>
        </text:list-item>
      </text:list>
      <text:p text:style-name="Text_20_body">Quelques autre tutoriels:</text:p>
      <text:list text:style-name="List_20_1" text:continue-numbering="false">
        <text:list-item>
          <text:p text:style-name="List_20_1_Content_First"> <text:a xlink:type="simple" xlink:href="http://www.tonerkebab.fr/wiki/doku.php?id=wiki:tutoriels:html:html_00" text:style-name="Internet_20_link" text:visited-style-name="Visited_20_Internet_20_Link">HTML - La Base</text:a></text:p>
        </text:list-item>
        <text:list-item>
          <text:p text:style-name="List_20_1_Content"> <text:a xlink:type="simple" xlink:href="http://www.tonerkebab.fr/wiki/doku.php?id=wiki:tutoriels:html:html_01" text:style-name="Internet_20_link" text:visited-style-name="Visited_20_Internet_20_Link">HTML - Images, listes, liens...</text:a></text:p>
        </text:list-item>
        <text:list-item>
          <text:p text:style-name="List_20_1_Content"> <text:a xlink:type="simple" xlink:href="http://www.tonerkebab.fr/wiki/doku.php?id=wiki:tutoriels:html:html_02" text:style-name="Internet_20_link" text:visited-style-name="Visited_20_Internet_20_Link">HTML - Les div, les classes et identifiants</text:a></text:p>
        </text:list-item>
        <text:list-item>
          <text:p text:style-name="List_20_1_Content"> <text:a xlink:type="simple" xlink:href="http://www.tonerkebab.fr/wiki/doku.php?id=wiki:tutoriels:html:html_03_css" text:style-name="Internet_20_link" text:visited-style-name="Visited_20_Internet_20_Link">HTML + CSS</text:a></text:p>
        </text:list-item>
        <text:list-item>
          <text:p text:style-name="List_20_1_Content_Last"> <text:a xlink:type="simple" xlink:href="http://www.tonerkebab.fr/wiki/doku.php?id=wiki:tutoriels:html:html_04_css" text:style-name="Internet_20_link" text:visited-style-name="Visited_20_Internet_20_Link">HTML + CSS, sélecteur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html:html_05_audio-video" text:style-name="Internet_20_link" text:visited-style-name="Visited_20_Internet_20_Link">HTML - Audio &amp; vidé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tonerkebab.fr/wiki/doku.php?id=wiki:tutoriels:html:html_06_site" text:style-name="Internet_20_link" text:visited-style-name="Visited_20_Internet_20_Link">HTML + CSS: Mini-site</text:a></text:p>
        </text:list-item>
      </text:list>
      <text:h text:style-name="Heading_20_2" text:outline-level="2"><text:bookmark-start text:name="__RefHeading___memento_html_css_3"/><text:bookmark-start text:name="memento_html_css"/>Mémento html/CSS<text:bookmark-end text:name="__RefHeading___memento_html_css_3"/><text:bookmark-end text:name="memento_html_css"/></text:h>
      <text:list text:style-name="List_20_1" text:continue-numbering="false">
        <text:list-item>
          <text:p text:style-name="List_20_1_Content_First"> <text:a xlink:type="simple" xlink:href="https://openclassrooms.com/courses/apprenez-a-creer-votre-site-web-avec-html5-et-css3/memento-des-balises-html" text:style-name="Internet_20_link" text:visited-style-name="Visited_20_Internet_20_Link">https://openclassrooms.com/courses/apprenez-a-creer-votre-site-web-avec-html5-et-css3/memento-des-balises-html</text:a></text:p>
        </text:list-item>
        <text:list-item>
          <text:p text:style-name="List_20_1_Content"> <text:a xlink:type="simple" xlink:href="http://openclassrooms.com/courses/apprenez-a-creer-votre-site-web-avec-html5-et-css3/memento-des-proprietes-css" text:style-name="Internet_20_link" text:visited-style-name="Visited_20_Internet_20_Link">http://openclassrooms.com/courses/apprenez-a-creer-votre-site-web-avec-html5-et-css3/memento-des-proprietes-css</text:a></text:p>
        </text:list-item>
        <text:list-item>
          <text:p text:style-name="List_20_1_Content_Last"> <text:a xlink:type="simple" xlink:href="http://www.css-faciles.com/proprietes-css-liste-alphabetique.php" text:style-name="Internet_20_link" text:visited-style-name="Visited_20_Internet_20_Link">http://www.css-faciles.com/proprietes-css-liste-alphabetique.php</text:a></text:p>
        </text:list-item>
      </text:list>
      <text:h text:style-name="Heading_20_2" text:outline-level="2"><text:bookmark-start text:name="__RefHeading___cours_complet_sur_html_5_et_css3_4"/><text:bookmark-start text:name="cours_complet_sur_html_5_et_css3"/>Cours complet sur HTML 5 et CSS3<text:bookmark-end text:name="__RefHeading___cours_complet_sur_html_5_et_css3_4"/><text:bookmark-end text:name="cours_complet_sur_html_5_et_css3"/></text:h>
      <text:list text:style-name="List_20_1" text:continue-numbering="false">
        <text:list-item>
          <text:p text:style-name="LastListParagraph_List_20_1_Content_First"> <text:a xlink:type="simple" xlink:href="https://openclassrooms.com/courses/apprenez-a-creer-votre-site-web-avec-html5-et-css3" text:style-name="Internet_20_link" text:visited-style-name="Visited_20_Internet_20_Link">https://openclassrooms.com/courses/apprenez-a-creer-votre-site-web-avec-html5-et-css3</text:a></text:p>
        </text:list-item>
      </text:list>
      <text:h text:style-name="Heading_20_2" text:outline-level="2"><text:bookmark-start text:name="__RefHeading___ressources_5"/><text:bookmark-start text:name="ressources"/>Ressources<text:bookmark-end text:name="__RefHeading___ressources_5"/><text:bookmark-end text:name="ressources"/></text:h>
      <text:list text:style-name="List_20_1" text:continue-numbering="false">
        <text:list-item>
          <text:p text:style-name="List_20_1_Content_First"> <text:a xlink:type="simple" xlink:href="http://www.tonerkebab.fr/wiki/doku.php?id=wiki:tutoriels:flux-de-production:flux-de-production" text:style-name="Internet_20_link" text:visited-style-name="Visited_20_Internet_20_Link">WORKSHOP Flux de production</text:a></text:p>
        </text:list-item>
        <text:list-item>
          <text:p text:style-name="List_20_1_Content_Last"> <text:a xlink:type="simple" xlink:href="http://www.tonerkebab.fr/wiki/doku.php?id=wiki:tutoriels:html-print-jeu:html-print-jeu" text:style-name="Internet_20_link" text:visited-style-name="Visited_20_Internet_20_Link">Jeu Web imprim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accueil</dc:title>
  </office:meta>
</office:document-meta>
</file>