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5_audio-video"/><text:bookmark-start text:name="__RefHeading___htmlaudio_video_1"/><text:bookmark-start text:name="htmlaudio_video"/>HTML: audio &amp; vidéo<text:bookmark-end text:name="__RefHeading___htmlaudio_video_1"/><text:bookmark-end text:name="htmlaudio_video"/></text:h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p text:style-name="Text_20_body">Il est désormais aisé d'intégrer un fichier audio dans une page web.</text:p>
      <text:p text:style-name="Preformatted_20_Text">&lt;audio src="musique.mp3"&gt;<text:line-break/>&lt;/audio&gt;</text:p>
      <text:p text:style-name="Text_20_body">Lancement automatique du son</text:p>
      <text:p text:style-name="Preformatted_20_Text">&lt;audio src="musique.mp3" autoplay&gt;<text:line-break/>&lt;/audio&gt;</text:p>
      <text:p text:style-name="Text_20_body">En boucle</text:p>
      <text:p text:style-name="Preformatted_20_Text">&lt;audio src="musique.mp3" autoplay loop&gt;<text:line-break/>&lt;/audio&gt;</text:p>
      <text:p text:style-name="Text_20_body">Barre de contrôle</text:p>
      <text:p text:style-name="Preformatted_20_Text">&lt;audio src="musique.mp3" controls&gt;<text:line-break/>&lt;/audio&gt;</text:p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p text:style-name="Text_20_body">Intégrer de la vidéo est aussi relativement facile.</text:p>
      <text:p text:style-name="Preformatted_20_Text"> <text:line-break/>&lt;video src="film.mp4" controls width="360" height="240"&gt;<text:line-break/>&lt;/video&gt;</text:p>
      <text:p text:style-name="Text_20_body">Ajouter une image d'affichage</text:p>
      <text:p text:style-name="Preformatted_20_Text"> <text:line-break/>&lt;video src="film.mp4" controls width="360" height="240" poster="aperçu.jpg"&gt;<text:line-break/>&lt;/video&gt;</text:p>
      <text:h text:style-name="Heading_20_2" text:outline-level="2"><text:bookmark-start text:name="__RefHeading___c_est_pas_si_simple_4"/><text:bookmark-start text:name="c_est_pas_si_simple"/>C'est pas si simple!<text:bookmark-end text:name="__RefHeading___c_est_pas_si_simple_4"/><text:bookmark-end text:name="c_est_pas_si_simple"/></text:h>
      <text:p text:style-name="Text_20_body">Pour garantir une lecture audio quel que soit le navigateur.</text:p>
      <text:h text:style-name="Heading_20_3" text:outline-level="3"><text:bookmark-start text:name="__RefHeading___audio_5"/><text:bookmark-start text:name="audio1"/>Audio<text:bookmark-end text:name="__RefHeading___audio_5"/><text:bookmark-end text:name="audio1"/></text:h>
      <text:p text:style-name="Preformatted_20_Text">&lt;audio controls&gt;<text:line-break/>&lt;source src="musique.ogg" type="audio/ogg"&gt;<text:line-break/>&lt;source src="musique.mp3" type="audio/mpeg"&gt;<text:line-break/>&lt;object type="application/x-shockwave-flash" data="player.swf?soundFile=musique.mp3"&gt;<text:line-break/>&lt;param name="movie" value="player.swf?soundFile=musique.mp3"&gt;<text:line-break/>&lt;a href="musique.mp3"&gt;Télécharger la chanson&lt;/a&gt;<text:line-break/>&lt;/object&gt;<text:line-break/>&lt;/audio&gt;</text:p>
      <text:h text:style-name="Heading_20_3" text:outline-level="3"><text:bookmark-start text:name="__RefHeading___video_6"/><text:bookmark-start text:name="video1"/>Vidéo<text:bookmark-end text:name="__RefHeading___video_6"/><text:bookmark-end text:name="video1"/></text:h>
      <text:p text:style-name="Preformatted_20_Text">&lt;video controls width="360" height="240" poster="aperçu.jpg"&gt;<text:line-break/>&lt;source src="film.ogv" type="video/ogg"&gt;<text:line-break/>&lt;source src="film.mp4" type="video/mp4"&gt;<text:line-break/>&lt;object type="application/x-shockwave-flash" width="360" height="240" data="player.swf?file=film.mp4"&gt;<text:line-break/>&lt;param name="movie" value="player.swf?file=film.mp4"&gt;<text:line-break/>&lt;a href="film.mp4"&gt;Télécharger le film&lt;/a&gt;<text:line-break/>&lt;/object&gt;<text:line-break/>&lt;/video&gt;</text:p>
      <text:h text:style-name="Heading_20_3" text:outline-level="3"><text:bookmark-start text:name="__RefHeading___video_hebergee_sur_le_web_7"/><text:bookmark-start text:name="video_hebergee_sur_le_web"/>Vidéo hébergée sur le web<text:bookmark-end text:name="__RefHeading___video_hebergee_sur_le_web_7"/><text:bookmark-end text:name="video_hebergee_sur_le_web"/></text:h>
      <text:p text:style-name="Text_20_body">Pour intégrer une vidéo hébergée par une plateforme sur une page html, il suffit de copier l' “iframe” que l'on trouve chez l'hébergeur de la vidéo.</text:p>
      <text:p text:style-name="Text_20_body">Par exemple, si je veux inclure une vidéo de youtube, je vais dans l'onglet “partager” puis dans celui d' “intégrer”. Et je copie colle l'iframe dans la page html. </text:p>
      <text:p text:style-name="Preformatted_20_Text">&lt;iframe width=“560” height=“315” src=“https://www.youtube.com/embed/kfoJUeyMsOE” frameborder=“0” allowfullscreen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5_audio-video</dc:title>
  </office:meta>
</office:document-meta>
</file>