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lecture-automatique-fichiers"/><text:bookmark-start text:name="__RefHeading___lecture_automatique_de_fichiers_dans_un_dossier_1"/><text:bookmark-start text:name="lecture_automatique_de_fichiers_dans_un_dossier"/>Lecture automatique de fichiers dans un dossier<text:bookmark-end text:name="__RefHeading___lecture_automatique_de_fichiers_dans_un_dossier_1"/><text:bookmark-end text:name="lecture_automatique_de_fichiers_dans_un_dossier"/></text:h>
      <text:p text:style-name="Text_20_body">* <text:span text:style-name="Strong_20_Emphasis">Porteur(s) du projet</text:span> : Damien MUTI (Prof. de Numérique)</text:p>
      <text:list text:style-name="List_20_1" text:continue-numbering="false">
        <text:list-item>
          <text:p text:style-name="List_20_1_Content_First"> <text:span text:style-name="Strong_20_Emphasis">Date</text:span> : 03/2021</text:p>
        </text:list-item>
        <text:list-item>
          <text:p text:style-name="List_20_1_Content"> <text:span text:style-name="Strong_20_Emphasis">objectif</text:span> : Lire de façon automatique des fichiers de n'importe quelle extension (images, sons, vidéos, textes, etc...), à partir d'un dossier contenant des fichiers et des sous-dossiers.</text:p>
        </text:list-item>
        <text:list-item>
          <text:p text:style-name="List_20_1_Content"> <text:span text:style-name="Strong_20_Emphasis">Contexte</text:span> : Hacking Sonnerie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_Last"> <text:span text:style-name="Strong_20_Emphasis">Liens</text:span> :</text:p>
        </text:list-item>
      </text:list>
      <text:h text:style-name="Heading_20_2" text:outline-level="2"><text:bookmark-start text:name="__RefHeading___algorithme_2"/><text:bookmark-start text:name="algorithme"/>Algorithme<text:bookmark-end text:name="__RefHeading___algorithme_2"/><text:bookmark-end text:name="algorithme"/></text:h>
      <text:p text:style-name="Text_20_body">Lire de façon récursive les nom des fichiers ayant des extensions précisée en entrée de la fonction permettant la lecture des fichiers recherchés.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p text:style-name="Text_20_body">Le code Processing est le suivant : <text:a xlink:type="simple" xlink:href="http://www.tonerkebab.fr/wiki/lib/exe/fetch.php?media=wiki:tutoriels:processing:sonnerie_8_recherche_fichier.zip" text:style-name="Internet_20_link" text:visited-style-name="Visited_20_Internet_20_Link">sonnerie_8_recherche_fichier.zip</text:a></text:p>
      <text:p text:style-name="Preformatted_20_Text">/**<text:s text:c="2"/>Le code est inspiré de celui des Affiches tactiles interactives - <text:line-break/> *<text:s text:c="2"/>Quand on appuie sur une touche (UP, DOWN, RIGHT, LEFT et espace ' '), cela lance une image, une vidéo, une annim, un son, etc...<text:line-break/> */<text:line-break/>/// librairies<text:line-break/>import processing.sound.*;<text:line-break/>import processing.video.*; <text:line-break/>import processing.serial.*;<text:line-break/><text:line-break/><text:line-break/>// variables globales<text:line-break/>SoundFile son; // un son - un seul lecteur CD audio<text:line-break/>ArrayList &lt;String&gt; nomDesSons ;<text:line-break/>java.util.List&lt;String&gt; extensions;<text:line-break/><text:line-break/>// bouton son actif ?<text:line-break/>boolean son_actif = false;<text:line-break/>float tempsDebutSon = 0; // temps du début de la musique a été joué<text:line-break/><text:line-break/><text:line-break/>/// dialogue avec la carte Arduino<text:line-break/>Serial myPort;<text:s text:c="2"/>// Create object from Serial class<text:line-break/>boolean firstContact = false;<text:s text:c="8"/>// Whether we've heard from the microcontroller<text:line-break/>int donneePortSerie; // entier converti de la chaine de caractère reçue sur le port série<text:line-break/><text:line-break/>// compteur sonnerie<text:line-break/>int interationSonnerie = 2;<text:line-break/>int compteurSonnerie = 0;<text:line-break/>int indiceSon = 0;<text:line-break/><text:line-break/>// debug<text:line-break/>boolean debug = false;<text:line-break/><text:line-break/><text:line-break/>void setup() { // initialisation des paramètres d'affichage &amp; chargement des sons, vidéos, etc.<text:line-break/><text:s text:c="2"/>size(500, 500);<text:line-break/><text:s text:c="2"/>noStroke();<text:line-break/><text:s text:c="2"/>background(0);<text:line-break/><text:line-break/><text:s text:c="2"/>// chargement des nom des sons<text:line-break/><text:s text:c="2"/>String[] extensionsArray = {"wav", "aiff", "mp3"};<text:line-break/><text:s text:c="2"/>extensions = java.util.Arrays.asList(extensionsArray);<text:line-break/><text:line-break/><text:s text:c="2"/>nomDesSons = rechercheTousLesSons();<text:line-break/><text:line-break/><text:s text:c="2"/>son = new SoundFile(this, nomDesSons.get(0));<text:line-break/><text:line-break/><text:s text:c="2"/>/// Port série<text:line-break/><text:s text:c="2"/>// Print a list of the serial ports, for debugging purposes:<text:line-break/><text:s text:c="2"/>printArray(Serial.list());<text:line-break/><text:line-break/><text:s text:c="2"/>String portName = Serial.list()[0];<text:line-break/><text:s text:c="2"/>myPort = new Serial(this, portName, 9600);<text:line-break/>}<text:line-break/><text:line-break/>void draw() {<text:line-break/><text:s text:c="2"/>fill(0);<text:line-break/><text:s text:c="2"/>rect(0, 0, width, height);<text:line-break/><text:s text:c="2"/>fill(255);<text:line-break/><text:s text:c="2"/>text(donneePortSerie, 100, 100);<text:line-break/>}<text:line-break/><text:line-break/>void serialEvent(Serial myPort) {<text:line-break/><text:s text:c="2"/>// lire la donnée sur la port série<text:line-break/><text:s text:c="2"/>int inByte = myPort.read();<text:line-break/><text:line-break/><text:s text:c="2"/>if (firstContact == false) {<text:line-break/><text:s text:c="4"/>if (inByte == 'A') { <text:line-break/><text:s text:c="6"/>myPort.clear();<text:s text:c="10"/>// clear the serial port buffer<text:line-break/><text:s text:c="6"/>firstContact = true;<text:s text:c="5"/>// you've had first contact from the microcontroller<text:line-break/><text:s text:c="6"/>myPort.write('A');<text:s text:c="7"/>// ask for more<text:line-break/><text:s text:c="6"/>println("communication avec la carte Arduino établie");<text:line-break/><text:s text:c="4"/>}<text:line-break/><text:s text:c="2"/>} else {<text:line-break/><text:s text:c="4"/>donneePortSerie = inByte; // lire la donnée et la stoquer dans inBuffer (chaine de caractères - String)<text:line-break/><text:s text:c="4"/>//debug<text:line-break/><text:s text:c="4"/>if (debug) {<text:line-break/><text:s text:c="6"/>println("bouton=" + donneePortSerie);<text:line-break/><text:s text:c="4"/>}<text:line-break/><text:line-break/><text:s text:c="4"/>// tester la valeur du bouton et gérer le son<text:line-break/><text:s text:c="4"/>gestionSon();<text:line-break/><text:line-break/><text:s text:c="4"/>// envoyer 'A' à la carte Arduino pour nouvelle lecture du bouton<text:line-break/><text:s text:c="4"/>myPort.write('A');<text:line-break/><text:s text:c="2"/>}<text:line-break/>}<text:line-break/><text:line-break/>//////////////////////////////////////////////// Son ///////////////////////////////////////////////////<text:line-break/>void gestionSon(String nomDuSon) { <text:line-break/><text:s text:c="2"/>//if (donneePortSerie &lt; seuil &amp;&amp; donneePortSerie&gt;0 &amp;&amp; !son.isPlaying()) {<text:s text:c="2"/>// son <text:line-break/><text:s text:c="2"/>// jouer le son SSI si le buton est appuyé<text:s text:c="2"/>et si le son ne joue pas déjà<text:line-break/><text:s text:c="2"/>if (donneePortSerie == 255 &amp;&amp; !son.isPlaying()) {<text:s text:c="2"/>// son <text:line-break/><text:s text:c="4"/>// lancement du son<text:line-break/><text:s text:c="4"/>lancerSon(nomDuSon);<text:line-break/><text:s text:c="2"/>} else if (donneePortSerie == 0 &amp;&amp; son.isPlaying()) { //si le bouton est relâché ET que le son joue : arrêter le son<text:line-break/><text:s text:c="4"/>son.stop();<text:line-break/><text:s text:c="2"/>}<text:line-break/>}<text:line-break/>void gestionSon() { /// tirage aléatoire parmi la liste de son joué 2 fois<text:line-break/><text:s text:c="2"/>// jouer le son SSI si le bouton est appuyé<text:s text:c="2"/>et si le son ne joue pas déjà<text:line-break/><text:s text:c="2"/>if (donneePortSerie == 255 &amp;&amp; !son.isPlaying()) {<text:s text:c="2"/>// son<text:line-break/><text:s text:c="4"/>// test du compteur de sonnerie<text:line-break/><text:s text:c="4"/>if (compteurSonnerie == 0){<text:line-break/><text:s text:c="6"/>//tirer un son aléatoire dans la liste des sons<text:line-break/><text:s text:c="6"/>indiceSon = floor(random(0, nomDesSons.size()));<text:s text:c="4"/><text:line-break/><text:s text:c="4"/>}<text:line-break/><text:s text:c="4"/>// lancement du son<text:line-break/><text:s text:c="4"/>lancerSon(nomDesSons.get(indiceSon));<text:line-break/><text:s text:c="4"/>println(nomDesSons.get(indiceSon));<text:line-break/><text:s text:c="2"/>} else if (donneePortSerie == 0 &amp;&amp; son.isPlaying()) { //si le bouton est relâché ET que le son joue : arrêter le son<text:line-break/><text:s text:c="4"/>son.stop();<text:line-break/><text:s text:c="4"/>// tester si le compteur d'itérations de sonnerie est supérieur à interationSonnerie (= 2 ici), le remettre à 0<text:line-break/><text:s text:c="4"/>compteurSonnerie = compteurSonnerie % interationSonnerie;<text:line-break/><text:s text:c="2"/>}<text:line-break/>}<text:line-break/>void lancerSon(String nomDuSon) {<text:line-break/><text:s text:c="2"/>if (!son.isPlaying()) { // le son ne joue pas<text:line-break/><text:s text:c="4"/>// chargement du son 1<text:line-break/><text:s text:c="4"/>son = new SoundFile(this, nomDuSon);<text:line-break/><text:s text:c="4"/>// jouer le son <text:line-break/><text:s text:c="4"/>son.loop();<text:line-break/><text:s text:c="4"/>//incrémenter le compteur d'itérations de sonnerie<text:line-break/><text:s text:c="4"/>compteurSonnerie++;<text:line-break/><text:s text:c="2"/>}<text:line-break/>}<text:line-break/><text:line-break/>///////////////////////////////// Recherche des fichiers de façon récursive /////////////<text:line-break/><text:line-break/>ArrayList&lt;String&gt; rechercheTousLesSons() {<text:line-break/><text:s text:c="2"/>ArrayList&lt;String&gt; nomDesSons = new ArrayList&lt;String&gt;();<text:line-break/><text:line-break/><text:s text:c="2"/>// Using just the path of this sketch to demonstrate,<text:line-break/><text:s text:c="2"/>// but you can list any directory you like.<text:line-break/><text:s text:c="2"/>String path = sketchPath();<text:line-break/><text:line-break/><text:s text:c="2"/>// recherche de tous les dossiers et fichiers dans le dossier du sketch parent<text:line-break/><text:s text:c="2"/>ArrayList&lt;File&gt; allFiles = listFilesRecursive(path);<text:line-break/><text:line-break/><text:s text:c="2"/>// recherche de tous les fichiers ".wav" et ".aiff"<text:line-break/><text:s text:c="2"/>if (allFiles != null) {<text:s text:c="2"/><text:line-break/><text:line-break/><text:s text:c="4"/>// recherche de tous les fichiers son : .mp3, .aif, .wav<text:line-break/><text:s text:c="4"/>for (File f : allFiles) {<text:line-break/><text:s text:c="6"/>String fname = f.getName(); <text:line-break/><text:s text:c="6"/>String fileExt = fname.toLowerCase().substring(fname.lastIndexOf('.') + 1) ; // récupérer l'extension du fichier<text:line-break/><text:s text:c="6"/>if (extensions.contains(fileExt)) {<text:line-break/><text:s text:c="8"/>// fname.toLowerCase().endsWith(".wav") || fname.toLowerCase().endsWith(".aiff") || fname.toLowerCase().endsWith(".mp3")<text:line-break/><text:s text:c="8"/>nomDesSons.add(f.getAbsolutePath());<text:line-break/><text:s text:c="6"/>}<text:line-break/><text:s text:c="4"/>}<text:line-break/><text:s text:c="2"/>}<text:line-break/><text:line-break/><text:s text:c="2"/>//println("\nnom de tous les fichiers son: ");<text:line-break/><text:s text:c="2"/>//printArray(nomDesSons.toArray());<text:line-break/><text:s text:c="2"/>//println("-----------------------");<text:line-break/><text:line-break/><text:s text:c="2"/>return nomDesSons;<text:line-break/>}<text:line-break/><text:line-break/>// Function to get a list of all files in a directory and all subdirectories<text:line-break/>ArrayList&lt;File&gt; listFilesRecursive(String dir) {<text:line-break/><text:s text:c="2"/>ArrayList&lt;File&gt; fileList = new ArrayList&lt;File&gt;(); <text:line-break/><text:s text:c="2"/>recurseDir(fileList, dir);<text:line-break/><text:s text:c="2"/>return fileList;<text:line-break/>}<text:line-break/><text:line-break/>// Recursive function to traverse subdirectories<text:line-break/>void recurseDir(ArrayList&lt;File&gt; a, String dir) {<text:line-break/><text:s text:c="2"/>File file = new File(dir);<text:line-break/><text:s text:c="2"/>if (file.isDirectory()) {<text:line-break/><text:s text:c="4"/>// If you want to include directories in the list<text:line-break/><text:s text:c="4"/>a.add(file);<text:s text:c="2"/><text:line-break/><text:s text:c="4"/>File[] subfiles = file.listFiles();<text:line-break/><text:s text:c="4"/>for (int i = 0; i &lt; subfiles.length; i++) {<text:line-break/><text:s text:c="6"/>// Call this function on all files in this directory<text:line-break/><text:s text:c="6"/>recurseDir(a, subfiles[i].getAbsolutePath());<text:line-break/><text:s text:c="4"/>}<text:line-break/><text:s text:c="2"/>} else {<text:line-break/><text:s text:c="4"/>a.add(file);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lecture-automatique-fichiers</dc:title>
  </office:meta>
</office:document-meta>
</file>