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ython:python"/><text:bookmark-start text:name="__RefHeading___python_1"/><text:bookmark-start text:name="python"/>Python<text:bookmark-end text:name="__RefHeading___python_1"/><text:bookmark-end text:name="python"/></text:h>
      <text:list text:style-name="List_20_1" text:continue-numbering="false">
        <text:list-item>
          <text:p text:style-name="List_20_1_Content_First"> Porteur du projet : Tanguy Vanlaeys, Mélodie Souty, Claire EYRAUD</text:p>
        </text:list-item>
        <text:list-item>
          <text:p text:style-name="List_20_1_Content"> Date : Mercredi 25 mai 2016</text:p>
        </text:list-item>
        <text:list-item>
          <text:p text:style-name="List_20_1_Content"> Contexte : Workshop au LFO </text:p>
        </text:list-item>
        <text:list-item>
          <text:p text:style-name="List_20_1_Content"> liens : <text:a xlink:type="simple" xlink:href="http://pep8.org" text:style-name="Internet_20_link" text:visited-style-name="Visited_20_Internet_20_Link">http://pep8.org</text:a>, <text:a xlink:type="simple" xlink:href="http://www.afpy.org/doc/python/3.5/" text:style-name="Internet_20_link" text:visited-style-name="Visited_20_Internet_20_Link">http://www.afpy.org/doc/python/3.5/</text:a><text:a xlink:type="simple" xlink:href="https://tmp48.tmpnb.org/user/vMGVsaI3Qemh/tree" text:style-name="Internet_20_link" text:visited-style-name="Visited_20_Internet_20_Link">https://tmp48.tmpnb.org/user/vMGVsaI3Qemh/tree</text:a></text:p>
        </text:list-item>
        <text:list-item>
          <text:p text:style-name="List_20_1_Content_Last"> Modifié par Damien MUTI DESGROUAS, 22 mai 2020</text:p>
        </text:list-item>
      </text:list>
      <text:h text:style-name="Heading_20_1" text:outline-level="1"><text:bookmark-start text:name="__RefHeading___definition_2"/><text:bookmark-start text:name="definition"/>Définition<text:bookmark-end text:name="__RefHeading___definition_2"/><text:bookmark-end text:name="definition"/></text:h>
      <text:p text:style-name="Text_20_body">Python est un langage de programmation inventé par Guido van Rossum. La première version de python est sortie en 1991. C'est un langage de programmation objet, Il est l'un des langages de programmation les plus intéressants du moment et facile à apprendre. Langage Libre, ça s'appel python car ça utilise les ... ? 
Le plus proche possible du langage naturel, plus du détaillé en algorithme, (pas de construction complexes inutiles), La lecture est donc plus simple et lisible. </text:p>
      <text:p text:style-name="Text_20_body">Python est à la fois simple et puissant, il vous permet d'écrire des scripts très simple, et comme processsing avec de nombreuses bibliothèques donnent un champ de réalisation bien plus vaste.</text:p>
      <text:p text:style-name="Text_20_body">J'ai cru entendre le mot anaconda (2 giga 28)  ce qui fait beaucoup d'animal rampant donc ... le FLIP total </text:p>
      <text:p text:style-name="Text_20_body">Deux grande classe de programmation, comment l'ordinateur perçois l'information. </text:p>
      <text:list text:style-name="List_20_1" text:continue-numbering="false">
        <text:list-item>
          <text:p text:style-name="LastListParagraph_List_20_1_Content_First"> Langage compilé : Prémachage par un compilateur de language ordinateur. Passage par </text:p>
        </text:list-item>
      </text:list>
      <text:list text:style-name="List_20_1" text:continue-numbering="false">
        <text:list-item>
          <text:p text:style-name="LastListParagraph_List_20_1_Content_First"> Langage interprété : une étape entre ce que je tape et la machine, traduction simultanée, python fait partie de   ce langage. </text:p>
        </text:list-item>
      </text:list>
      <text:h text:style-name="Heading_20_1" text:outline-level="1"><text:bookmark-start text:name="__RefHeading___python_3_explications_des_bases_partie_1_3"/><text:bookmark-start text:name="python_3_explications_des_bases_partie_1"/>Python 3, explications des bases (partie 1)<text:bookmark-end text:name="__RefHeading___python_3_explications_des_bases_partie_1_3"/><text:bookmark-end text:name="python_3_explications_des_bases_partie_1"/></text:h>
      <text:p text:style-name="Text_20_body"><text:span text:style-name="Emphasis">Première partie : Amorce</text:span></text:p>
      <text:p text:style-name="Text_20_body">import this (shift entrer) </text:p>
      <text:p text:style-name="Text_20_body">“The Zen of Python, by Tim Peters</text:p>
      <text:p text:style-name="Text_20_body">Beautiful is better than ugly. ( on va essayer de faire des choses jolis ) 
Explicit is better than implicit. ( ton code sera explicite ) 
Simple is better than complex. ( il vaut mieux simple que compliqué ) 
Complex is better than complicated. ( Complex est mieux que compliquée. )
Flat is better than nested.
Sparse is better than dense.( Clair c'est meilleur que dense. )
Readability counts.
Special cases aren't special enough to break the rules.
Although practicality beats purity. ( Bien que pratique ne vaut pureté. )
Errors should never pass silently. ( l'erreur est arrivée, il faut le signifier ) 
Unless explicitly silenced. 
In the face of ambiguity, refuse the temptation to guess.
There should be one-- and preferably only one --obvious way to do it.
Although that way may not be obvious at first unless you're Dutch.
Now is better than never. ( maintenant c'est mieux que jamais )
Although never is often better than *right* now.
If the implementation is hard to explain, it's a bad idea. ( si c'est difficile à expliquer, ce n'est pas une bonne idée ). 
If the implementation is easy to explain, it may be a good idea. ( Si la mise en œuvre est facile à expliquer, c'est peut être une bonne idée. )
Namespaces are one honking great idea -- let's do more of those!”</text:p>
      <text:p text:style-name="Text_20_body">Mélange de la programmation et de la langue et de l'écrit. </text:p>
      <text:p text:style-name="Text_20_body">Tout est du TF8 &gt; méthode d'encodage de caractère standard international accepté de tous. </text:p>
      <text:p text:style-name="Text_20_body">+ addiction 
- soustraction 
/ division 
** puissance 
* multiplication </text:p>
      <text:p text:style-name="Text_20_body"># permet de faire des commentaire dans votre code</text:p>
      <text:p text:style-name="Text_20_body">entier (3) ou flottant (18,8) division toujours traiter en flottant</text:p>
      <text:p text:style-name="Text_20_body">shift + entrer = nouvelle ligne de code 
esc + m = nouvelle ligne de texte </text:p>
      <text:p text:style-name="Text_20_body">Utilisation dans Blender &gt; très pratique </text:p>
      <text:p text:style-name="Text_20_body">esc + b = création de ligne en dessous 
esc + a = création de ligne au ta mers</text:p>
      <text:p text:style-name="Text_20_body">esc + d + d = suppression d'une cellule</text:p>
      <text:p text:style-name="Text_20_body">Attention python compte à partir de 0 donc si vous voulez dire 3 en vrai c'est 2 ! </text:p>
      <text:p text:style-name="Text_20_body">Si vous n'indentez pas correctement votre code ne fonctionnera peut être pas...</text:p>
      <text:h text:style-name="Heading_20_1" text:outline-level="1"><text:bookmark-start text:name="__RefHeading___installation_et_utilisation_de_python-_damien_muti_4"/><text:bookmark-start text:name="installation_et_utilisation_de_python-_damien_muti"/>Installation et utilisation de Python- Damien MUTI<text:bookmark-end text:name="__RefHeading___installation_et_utilisation_de_python-_damien_muti_4"/><text:bookmark-end text:name="installation_et_utilisation_de_python-_damien_muti"/></text:h>
      <text:h text:style-name="Heading_20_2" text:outline-level="2"><text:bookmark-start text:name="__RefHeading___references_5"/><text:bookmark-start text:name="references"/>Références<text:bookmark-end text:name="__RefHeading___references_5"/><text:bookmark-end text:name="references"/></text:h>
      <text:p text:style-name="Text_20_body">Le site de référence sur Python est le suivant:</text:p>
      <text:list text:style-name="List_20_1" text:continue-numbering="false">
        <text:list-item>
          <text:p text:style-name="LastListParagraph_List_20_1_Content_First"> <text:a xlink:type="simple" xlink:href="https://www.python.org/" text:style-name="Internet_20_link" text:visited-style-name="Visited_20_Internet_20_Link">Pyhthon.org</text:a></text:p>
        </text:list-item>
      </text:list>
      <text:h text:style-name="Heading_20_2" text:outline-level="2"><text:bookmark-start text:name="__RefHeading___documentation_python_3_6"/><text:bookmark-start text:name="documentation_python_3"/>Documentation Python 3<text:bookmark-end text:name="__RefHeading___documentation_python_3_6"/><text:bookmark-end text:name="documentation_python_3"/></text:h>
      <text:p text:style-name="Text_20_body">La documentation sur python 3.8 est la suivante:</text:p>
      <text:list text:style-name="List_20_1" text:continue-numbering="false">
        <text:list-item>
          <text:p text:style-name="LastListParagraph_List_20_1_Content_First"> <text:a xlink:type="simple" xlink:href="https://docs.python.org/3.8/" text:style-name="Internet_20_link" text:visited-style-name="Visited_20_Internet_20_Link">Documlentation Python 3.8</text:a>. </text:p>
        </text:list-item>
      </text:list>
      <text:h text:style-name="Heading_20_2" text:outline-level="2"><text:bookmark-start text:name="__RefHeading___installation_de_pyhthon3_7"/><text:bookmark-start text:name="installation_de_pyhthon3"/>Installation de Pyhthon3<text:bookmark-end text:name="__RefHeading___installation_de_pyhthon3_7"/><text:bookmark-end text:name="installation_de_pyhthon3"/></text:h>
      <text:p text:style-name="Text_20_body">Installation de python :</text:p>
      <text:list text:style-name="List_20_1" text:continue-numbering="false">
        <text:list-item>
          <text:p text:style-name="LastListParagraph_List_20_1_Content_First"> <text:a xlink:type="simple" xlink:href="https://www.python.org/downloads/" text:style-name="Internet_20_link" text:visited-style-name="Visited_20_Internet_20_Link">Python3</text:a></text:p>
        </text:list-item>
      </text:list>
      <text:h text:style-name="Heading_20_2" text:outline-level="2"><text:bookmark-start text:name="__RefHeading___tutoriel_sur_pyhthon3_8"/><text:bookmark-start text:name="tutoriel_sur_pyhthon3"/>Tutoriel sur Pyhthon3<text:bookmark-end text:name="__RefHeading___tutoriel_sur_pyhthon3_8"/><text:bookmark-end text:name="tutoriel_sur_pyhthon3"/></text:h>
      <text:p text:style-name="Text_20_body">Un tutoriel très abouti sur le python a été développé sur le site MathSoup de Johan Segura (Prof de maths) :</text:p>
      <text:list text:style-name="List_20_1" text:continue-numbering="false">
        <text:list-item>
          <text:p text:style-name="LastListParagraph_List_20_1_Content_First"> <text:a xlink:type="simple" xlink:href="http://mathsoup.xyz/mathsoup.xyz/pages/informatique/python.html" text:style-name="Internet_20_link" text:visited-style-name="Visited_20_Internet_20_Link">|Tuto Python MathSoup</text:a></text:p>
        </text:list-item>
      </text:list>
      <text:p text:style-name="Text_20_body">Pour apprendre à programmer en Python, nous avons développé (Johan Segura et Damien Muti Desgrouas) un tutoriel sur la conception du jeu “Pong” :</text:p>
      <text:list text:style-name="List_20_1" text:continue-numbering="false">
        <text:list-item>
          <text:p text:style-name="List_20_1_Content_First"> <text:a xlink:type="simple" xlink:href="http://mathsoup.xyz/mathsoup.xyz/content/Informatique/Python/TD%20-%20introduction%20(edupython).html" text:style-name="Internet_20_link" text:visited-style-name="Visited_20_Internet_20_Link">Tutoriel sur l'IDE EduPython</text:a></text:p>
        </text:list-item>
        <text:list-item>
          <text:p text:style-name="List_20_1_Content_Last"> <text:a xlink:type="simple" xlink:href="http://mathsoup.xyz/mathsoup.xyz/content/Informatique/Python/pong.html" text:style-name="Internet_20_link" text:visited-style-name="Visited_20_Internet_20_Link">Pong</text:a></text:p>
        </text:list-item>
      </text:list>
      <text:h text:style-name="Heading_20_2" text:outline-level="2"><text:bookmark-start text:name="__RefHeading___interfaces_de_developpement_ide_9"/><text:bookmark-start text:name="interfaces_de_developpement_ide"/>Interfaces de développement (IDE)<text:bookmark-end text:name="__RefHeading___interfaces_de_developpement_ide_9"/><text:bookmark-end text:name="interfaces_de_developpement_ide"/></text:h>
      <text:p text:style-name="Text_20_body">Il est indispensable d'installer une interface de développement (IDE) pour développer des programmes en Python. Il en existe de multiples. Les plus adaptés pour le lycée et au niveau du DNMADE sont les suivants :</text:p>
      <text:list text:style-name="List_20_1" text:continue-numbering="false">
        <text:list-item>
          <text:p text:style-name="List_20_1_Content_First"> <text:a xlink:type="simple" xlink:href="https://edupython.tuxfamily.org/" text:style-name="Internet_20_link" text:visited-style-name="Visited_20_Internet_20_Link">Edupython</text:a>. Une IDE conçu pour le lycée. Un <text:a xlink:type="simple" xlink:href="http://mathsoup.xyz/mathsoup.xyz/content/Informatique/Python/TD%20-%20introduction%20(edupython).html" text:style-name="Internet_20_link" text:visited-style-name="Visited_20_Internet_20_Link">tutoriel</text:a> efficace est donné sur le site MathSoup de Johan Segura auquel j'ai participé...</text:p>
        </text:list-item>
        <text:list-item>
          <text:p text:style-name="List_20_1_Content"> <text:a xlink:type="simple" xlink:href="https://www.python.org/downloads/" text:style-name="Internet_20_link" text:visited-style-name="Visited_20_Internet_20_Link">IDLE</text:a>. Une IDE très simple fourni lors de l'installation de Python3.</text:p>
        </text:list-item>
        <text:list-item>
          <text:p text:style-name="List_20_1_Content_Last"> <text:a xlink:type="simple" xlink:href="https://codewith.mu/" text:style-name="Internet_20_link" text:visited-style-name="Visited_20_Internet_20_Link">Mu Editor</text:a>. Cet éditeur nécessite que <text:a xlink:type="simple" xlink:href="https://www.python.org/downloads/" text:style-name="Internet_20_link" text:visited-style-name="Visited_20_Internet_20_Link">Python3</text:a> soit déjà installé.</text:p>
        </text:list-item>
      </text:list>
      <text:h text:style-name="Heading_20_2" text:outline-level="2"><text:bookmark-start text:name="__RefHeading___librairie_pygame_10"/><text:bookmark-start text:name="librairie_pygame"/>Librairie Pygame<text:bookmark-end text:name="__RefHeading___librairie_pygame_10"/><text:bookmark-end text:name="librairie_pygame"/></text:h>
      <text:p text:style-name="Text_20_body">La librairie Pygame est une librairie spécifiquement dédiée à la création de jeu vidéo simple. Elle permet entre autre de gérer simplement l'affichage d'images, les interactions clavier ou le son. </text:p>
      <text:p text:style-name="Text_20_body">Le site de référence de la librairie Pygame est le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La documentation est la suivante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h text:style-name="Heading_20_2" text:outline-level="2"><text:bookmark-start text:name="__RefHeading___gestion_de_la_video_11"/><text:bookmark-start text:name="gestion_de_la_video"/>Gestion de la vidéo<text:bookmark-end text:name="__RefHeading___gestion_de_la_video_11"/><text:bookmark-end text:name="gestion_de_la_video"/></text:h>
      <text:p text:style-name="Text_20_body">Le module de gestion de la vidéo a été retiré de la librairie Pygame. Il est possible d'installer et d'appeler le module MoviePy :</text:p>
      <text:list text:style-name="List_20_1" text:continue-numbering="false">
        <text:list-item>
          <text:p text:style-name="LastListParagraph_List_20_1_Content_First"> <text:a xlink:type="simple" xlink:href="https://zulko.github.io/moviepy/index.html" text:style-name="Internet_20_link" text:visited-style-name="Visited_20_Internet_20_Link"> MovieP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ython:python</dc:title>
  </office:meta>
</office:document-meta>
</file>