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s://www.vuforia.com/" text:style-name="Internet_20_link" text:visited-style-name="Visited_20_Internet_20_Link">Vuforia</text:a> (Unity) </text:p>
        </text:list-item>
        <text:list-item>
          <text:p text:style-name="List_20_1_Content"> <text:a xlink:type="simple" xlink:href="https://www.hpreveal.com/" text:style-name="Internet_20_link" text:visited-style-name="Visited_20_Internet_20_Link">HP Reveal</text:a> Obsolète?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</text:p>
        </text:list-item>
        <text:list-item>
          <text:p text:style-name="List_20_1_Content_Last"> <text:a xlink:type="simple" xlink:href="https://aframe.io/" text:style-name="Internet_20_link" text:visited-style-name="Visited_20_Internet_20_Link">https://aframe.io/</text:a></text:p>
        </text:list-item>
      </text:list>
      <text:list text:style-name="List_20_1" text:continue-numbering="false">
        <text:list-item>
          <text:p text:style-name="LastListParagraph_List_20_1_Content_Fir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