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:realite-augmentee"/><text:bookmark-start text:name="__RefHeading___realite_augmentee_1"/><text:bookmark-start text:name="realite_augmentee"/>Réalité Augmentée<text:bookmark-end text:name="__RefHeading___realite_augmentee_1"/><text:bookmark-end text:name="realite_augmentee"/></text:h>
      <text:list text:style-name="List_20_1" text:continue-numbering="false">
        <text:list-item>
          <text:p text:style-name="List_20_1_Content_First"> <text:a xlink:type="simple" xlink:href="http://www.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"> <text:a xlink:type="simple" xlink:href="http://www.tonerkebab.fr/wiki/doku.php/wiki:tutoriels:realite-augmentee-processing:realite-augmentee-processing" text:style-name="Internet_20_link" text:visited-style-name="Visited_20_Internet_20_Link">Processing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!</text:p>
        </text:list-item>
        <text:list-item>
          <text:p text:style-name="List_20_1_Content_Last"> <text:a xlink:type="simple" xlink:href="https://aframe.io/" text:style-name="Internet_20_link" text:visited-style-name="Visited_20_Internet_20_Link">https://aframe.io/</text:a></text:p>
        </text:list-item>
      </text:list>
      <text:list text:style-name="List_20_1" text:continue-numbering="false">
        <text:list-item>
          <text:p text:style-name="LastListParagraph_List_20_1_Content_First"> Nombreux SDK-AR: <text:a xlink:type="simple" xlink:href="https://thinkmobiles.com/blog/best-ar-sdk-review/" text:style-name="Internet_20_link" text:visited-style-name="Visited_20_Internet_20_Link">https://thinkmobiles.com/blog/best-ar-sdk-review/</text:a></text:p>
        </text:list-item>
      </text:list>
      <text:p text:style-name="Horizontal_20_Line"/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Obsolète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Text_20_body">Un projet portant sur le dispositif de la réalité augmentée a été réalisé, à l'issue de l'événement Open Frac 2 en décembre 2015.</text:p>
      <text:p text:style-name="Text_20_body">Vous pouvez ainsi retrouver le projet en open-source et un tutoriel :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:realite-augmentee</dc:title>
  </office:meta>
</office:document-meta>
</file>