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10"/><text:bookmark-start text:name="__RefHeading___modeles_3d_animes_1"/><text:bookmark-start text:name="modeles_3d_animes"/>Modèles 3D animés<text:bookmark-end text:name="__RefHeading___modeles_3d_animes_1"/><text:bookmark-end text:name="modeles_3d_animes"/></text:h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://www.tonerkebab.fr/wiki/doku.php?id=wiki:tutoriels:realite-augmentee-unity-vuforia:ar-unity-1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10</dc:title>
  </office:meta>
</office:document-meta>
</file>