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rpg:rpg"/>Jeu vidéo action script 2:
<text:a xlink:type="simple" xlink:href="http://www.tonerkebab.fr/wiki/doku.php/wiki:projets:helle:helle" text:style-name="Internet_20_link" text:visited-style-name="Visited_20_Internet_20_Link">http://www.tonerkebab.fr/wiki/doku.php/wiki:projets:helle:h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pg:rpg</dc:title>
  </office:meta>
</office:document-meta>
</file>