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scan3d-sense:scan3d-sense"/><text:bookmark-start text:name="__RefHeading___scan_3d_sense_1"/><text:bookmark-start text:name="scan_3d_sense"/>Scan 3D Sense<text:bookmark-end text:name="__RefHeading___scan_3d_sense_1"/><text:bookmark-end text:name="scan_3d_sense"/></text:h>
      <text:p text:style-name="Text_20_body"><text:a xlink:type="simple" xlink:href="https://www.3dsystems.com/shop/support/sense2/downloads" text:style-name="Internet_20_link" text:visited-style-name="Visited_20_Internet_20_Link">https://www.3dsystems.com/shop/support/sense2/download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scan3d-sense:scan3d-sense</dc:title>
  </office:meta>
</office:document-meta>
</file>