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tilt-brush-comment-importer-des-fichers:accueil"/><text:bookmark-start text:name="__RefHeading___comment_importer_des_fichers_dans_tilt_brush_1"/><text:bookmark-start text:name="comment_importer_des_fichers_dans_tilt_brush"/>comment importer des fichers dans tilt brush<text:bookmark-end text:name="__RefHeading___comment_importer_des_fichers_dans_tilt_brush_1"/><text:bookmark-end text:name="comment_importer_des_fichers_dans_tilt_brush"/></text:h>
      <text:list text:style-name="List_20_1" text:continue-numbering="false">
        <text:list-item>
          <text:p text:style-name="List_20_1_Content_First"> tuto by : PAPAZIAN Sévan allias nevzito</text:p>
        </text:list-item>
        <text:list-item>
          <text:p text:style-name="List_20_1_Content_Last"> Date : 2019/2020</text:p>
        </text:list-item>
      </text:list>
      <text:h text:style-name="Heading_20_1" text:outline-level="1"><text:bookmark-start text:name="__RefHeading___tilt_brush_2"/><text:bookmark-start text:name="tilt_brush"/>Tilt brush :<text:bookmark-end text:name="__RefHeading___tilt_brush_2"/><text:bookmark-end text:name="tilt_brus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tilt-brush-comment-importer-des-fichers:accueil</dc:title>
  </office:meta>
</office:document-meta>
</file>