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<text:span text:style-name="Strong_20_Emphasis"><text:a xlink:type="simple" xlink:href="http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://www.tonerkebab.fr/wiki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://www.tonerkebab.fr/wiki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://www.tonerkebab.fr/wiki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://www.tonerkebab.fr/wiki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://www.tonerkebab.fr/wiki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://www.tonerkebab.fr/wiki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://www.tonerkebab.fr/wiki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://www.tonerkebab.fr/wiki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://www.tonerkebab.fr/wiki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://www.tonerkebab.fr/wiki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://www.tonerkebab.fr/wiki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://www.tonerkebab.fr/wiki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://www.tonerkebab.fr/wiki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://www.tonerkebab.fr/wiki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://www.tonerkebab.fr/wiki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://www.tonerkebab.fr/wiki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://www.tonerkebab.fr/wiki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://www.tonerkebab.fr/wiki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://www.tonerkebab.fr/wiki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://www.tonerkebab.fr/wiki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://www.tonerkebab.fr/wiki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://www.tonerkebab.fr/wiki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://www.tonerkebab.fr/wiki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://www.tonerkebab.fr/wiki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://www.tonerkebab.fr/wiki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://www.tonerkebab.fr/wiki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://www.tonerkebab.fr/wiki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://www.tonerkebab.fr/wiki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://www.tonerkebab.fr/wiki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://www.tonerkebab.fr/wiki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://www.tonerkebab.fr/wiki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://www.tonerkebab.fr/wiki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://www.tonerkebab.fr/wiki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://www.tonerkebab.fr/wiki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://www.tonerkebab.fr/wiki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://www.tonerkebab.fr/wiki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://www.tonerkebab.fr/wiki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://www.tonerkebab.fr/wiki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://www.tonerkebab.fr/wiki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://www.tonerkebab.fr/wiki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://www.tonerkebab.fr/wiki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://www.tonerkebab.fr/wiki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://www.tonerkebab.fr/wiki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://www.tonerkebab.fr/wiki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://www.tonerkebab.fr/wiki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://www.tonerkebab.fr/wiki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://www.tonerkebab.fr/wiki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://www.tonerkebab.fr/wiki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://www.tonerkebab.fr/wiki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://www.tonerkebab.fr/wiki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://www.tonerkebab.fr/wiki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://www.tonerkebab.fr/wiki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://www.tonerkebab.fr/wiki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://www.tonerkebab.fr/wiki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://www.tonerkebab.fr/wiki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://www.tonerkebab.fr/wiki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://www.tonerkebab.fr/wiki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://www.tonerkebab.fr/wiki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://www.tonerkebab.fr/wiki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://www.tonerkebab.fr/wiki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://www.tonerkebab.fr/wiki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://www.tonerkebab.fr/wiki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://www.tonerkebab.fr/wiki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://www.tonerkebab.fr/wiki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://www.tonerkebab.fr/wiki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://www.tonerkebab.fr/wiki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://www.tonerkebab.fr/wiki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://www.tonerkebab.fr/wiki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://www.tonerkebab.fr/wiki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://www.tonerkebab.fr/wiki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://www.tonerkebab.fr/wiki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://www.tonerkebab.fr/wiki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://www.tonerkebab.fr/wiki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://www.tonerkebab.fr/wiki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://www.tonerkebab.fr/wiki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://www.tonerkebab.fr/wiki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://www.tonerkebab.fr/wiki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://www.tonerkebab.fr/wiki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://www.tonerkebab.fr/wiki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://www.tonerkebab.fr/wiki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://www.tonerkebab.fr/wiki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://www.tonerkebab.fr/wiki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://www.tonerkebab.fr/wiki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://www.tonerkebab.fr/wiki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://www.tonerkebab.fr/wiki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://www.tonerkebab.fr/wiki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://www.tonerkebab.fr/wiki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://www.tonerkebab.fr/wiki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://www.tonerkebab.fr/wiki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://www.tonerkebab.fr/wiki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://www.tonerkebab.fr/wiki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://www.tonerkebab.fr/wiki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://www.tonerkebab.fr/wiki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://www.tonerkebab.fr/wiki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://www.tonerkebab.fr/wiki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://www.tonerkebab.fr/wiki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://www.tonerkebab.fr/wiki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://www.tonerkebab.fr/wiki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://www.tonerkebab.fr/wiki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://www.tonerkebab.fr/wiki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://www.tonerkebab.fr/wiki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://www.tonerkebab.fr/wiki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://www.tonerkebab.fr/wiki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://www.tonerkebab.fr/wiki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://www.tonerkebab.fr/wiki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://www.tonerkebab.fr/wiki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://www.tonerkebab.fr/wiki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://www.tonerkebab.fr/wiki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://www.tonerkebab.fr/wiki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://www.tonerkebab.fr/wiki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://www.tonerkebab.fr/wiki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://www.tonerkebab.fr/wiki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://www.tonerkebab.fr/wiki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://www.tonerkebab.fr/wiki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://www.tonerkebab.fr/wiki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://www.tonerkebab.fr/wiki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://www.tonerkebab.fr/wiki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://www.tonerkebab.fr/wiki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://www.tonerkebab.fr/wiki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://www.tonerkebab.fr/wiki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://www.tonerkebab.fr/wiki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://www.tonerkebab.fr/wiki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://www.tonerkebab.fr/wiki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://www.tonerkebab.fr/wiki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://www.tonerkebab.fr/wiki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://www.tonerkebab.fr/wiki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://www.tonerkebab.fr/wiki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://www.tonerkebab.fr/wiki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://www.tonerkebab.fr/wiki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://www.tonerkebab.fr/wiki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://www.tonerkebab.fr/wiki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://www.tonerkebab.fr/wiki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://www.tonerkebab.fr/wiki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