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p text:style-name="Text_20_body">Porteur du projet : Thomas Ricordeau <text:line-break/>
Date : 21/12/2020 <text:line-break/>
Licence : libre ! <text:line-break/>
Lien: <text:a xlink:type="simple" xlink:href="https://unity3d.com" text:style-name="Internet_20_link" text:visited-style-name="Visited_20_Internet_20_Link">https://unity3d.com</text:a></text:p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tutoriels:unity-5:accueil" text:style-name="Internet_20_link" text:visited-style-name="Visited_20_Internet_20_Link">Tutoriels Unity 5</text:a></text:p>
        </text:list-item>
        <text:list-item>
          <text:p text:style-name="List_20_1_Content"> <text:a xlink:type="simple" xlink:href="http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www.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www.tonerkebab.fr/wiki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animation_4"/><text:bookmark-start text:name="rigging_2d_animation"/>Rigging 2D &amp; Animation<text:bookmark-end text:name="__RefHeading___rigging_2d_animation_4"/><text:bookmark-end text:name="rigging_2d_animation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2019:unity:skeleton_1" text:style-name="Internet_20_link" text:visited-style-name="Visited_20_Internet_20_Link">Skeleton</text:a></text:p>
        </text:list-item>
        <text:list-item>
          <text:p text:style-name="Numbering_20_1_Content"> <text:a xlink:type="simple" xlink:href="http://www.tonerkebab.fr/wiki/doku.php?id=wiki:tutoriels:unity-2019:unity:skeleton_2" text:style-name="Internet_20_link" text:visited-style-name="Visited_20_Internet_20_Link">Sprite Editor</text:a></text:p>
        </text:list-item>
        <text:list-item>
          <text:p text:style-name="Numbering_20_1_Content"> <text:a xlink:type="simple" xlink:href="http://www.tonerkebab.fr/wiki/doku.php?id=wiki:tutoriels:unity-2019:unity:animation_1" text:style-name="Internet_20_link" text:visited-style-name="Visited_20_Internet_20_Link">Component Sprite Skin</text:a> </text:p>
        </text:list-item>
        <text:list-item>
          <text:p text:style-name="Numbering_20_1_Content"> <text:a xlink:type="simple" xlink:href="http://www.tonerkebab.fr/wiki/doku.php?id=wiki:tutoriels:unity-2019:unity:animation_2" text:style-name="Internet_20_link" text:visited-style-name="Visited_20_Internet_20_Link">Animation</text:a></text:p>
        </text:list-item>
        <text:list-item>
          <text:p text:style-name="Numbering_20_1_Content_Last"> <text:a xlink:type="simple" xlink:href="http://www.tonerkebab.fr/wiki/doku.php?id=wiki:tutoriels:unity-2019:unity:ik_1" text:style-name="Internet_20_link" text:visited-style-name="Visited_20_Internet_20_Link">IK: Inverse Kinem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