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accueil"/><text:bookmark-start text:name="__RefHeading___unity_2019_1"/><text:bookmark-start text:name="unity_2019"/>Unity 2019<text:bookmark-end text:name="__RefHeading___unity_2019_1"/><text:bookmark-end text:name="unity_2019"/></text:h>
      <text:list text:style-name="List_20_1" text:continue-numbering="false">
        <text:list-item>
          <text:p text:style-name="LastListParagraph_List_20_1_Content_First"> Lien: <text:a xlink:type="simple" xlink:href="https://unity3d.com" text:style-name="Internet_20_link" text:visited-style-name="Visited_20_Internet_20_Link">https://unity3d.com</text:a></text:p>
        </text:list-item>
      </text:list>
      <text:list text:style-name="List_20_1" text:continue-numbering="false">
        <text:list-item>
          <text:p text:style-name="List_20_1_Content_First"> <text:a xlink:type="simple" xlink:href="http://www.tonerkebab.fr/wiki/doku.php?id=wiki:tutoriels:unity-5:accueil" text:style-name="Internet_20_link" text:visited-style-name="Visited_20_Internet_20_Link">Unity 5</text:a></text:p>
        </text:list-item>
        <text:list-item>
          <text:p text:style-name="List_20_1_Content"> <text:a xlink:type="simple" xlink:href="http://www.tonerkebab.fr/wiki/doku.php?id=wiki:tutoriels:realite-augmentee-unity-vuforia:accueil" text:style-name="Internet_20_link" text:visited-style-name="Visited_20_Internet_20_Link">Réalité Augmentée - Unity - Vuforia</text:a></text:p>
        </text:list-item>
        <text:list-item>
          <text:p text:style-name="List_20_1_Content_Last"> <text:a xlink:type="simple" xlink:href="http://www.tonerkebab.fr/wiki/doku.php?id=wiki:projets:unity-workshop-satis:unity-workshop-satis" text:style-name="Internet_20_link" text:visited-style-name="Visited_20_Internet_20_Link">Workshop Unity - ésdm-SATI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tonerkebab.fr/wiki/lib/exe/fetch.php?media=wiki:tutoriels:unity-workshop:satis_dsaa_vr-unity.pdf" text:style-name="Internet_20_link" text:visited-style-name="Visited_20_Internet_20_Link">Introduction à Unity - pdf</text:a>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Unity est un moteur de jeu 2D/3D (Game Engine), il intègre une interface (GUI) de programmation et de modélisation. Le logiciel est gratuit à défaut d'être libre et permet de créer des jeux professionnels exportables pour la plupart des environnements, Microsoft, Mac, Linux, IOS, Android et html5.</text:p>
      <text:p text:style-name="Horizontal_20_Line"/>
      <text:h text:style-name="Heading_20_2" text:outline-level="2"><text:bookmark-start text:name="__RefHeading___cours_basic_3"/><text:bookmark-start text:name="cours_basic"/>Cours Basic<text:bookmark-end text:name="__RefHeading___cours_basic_3"/><text:bookmark-end text:name="cours_basic"/></text:h>
      <text:list text:style-name="Numbering_20_1" text:continue-numbering="false">
        <text:list-item>
          <text:p text:style-name="Numbering_20_1_Content_First"> <text:a xlink:type="simple" xlink:href="http://www.tonerkebab.fr/wiki/doku.php?id=wiki:tutoriels:unity-2019:unity:installation" text:style-name="Internet_20_link" text:visited-style-name="Visited_20_Internet_20_Link">Installation</text:a></text:p>
        </text:list-item>
        <text:list-item>
          <text:p text:style-name="Numbering_20_1_Content"> <text:a xlink:type="simple" xlink:href="http://www.tonerkebab.fr/wiki/doku.php?id=wiki:tutoriels:unity-2019:unity:interface" text:style-name="Internet_20_link" text:visited-style-name="Visited_20_Internet_20_Link">Interface</text:a></text:p>
        </text:list-item>
        <text:list-item>
          <text:p text:style-name="Numbering_20_1_Content"> Première scène</text:p>
        </text:list-item>
        <text:list-item>
          <text:p text:style-name="Numbering_20_1_Content"> Importation éléments</text:p>
        </text:list-item>
        <text:list-item>
          <text:p text:style-name="Numbering_20_1_Content"> Importer Standard Assets</text:p>
        </text:list-item>
        <text:list-item>
          <text:p text:style-name="Numbering_20_1_Content"> FPS</text:p>
        </text:list-item>
        <text:list-item>
          <text:p text:style-name="Numbering_20_1_Content"> 3rd Person</text:p>
        </text:list-item>
        <text:list-item>
          <text:p text:style-name="Numbering_20_1_Content"> Son</text:p>
        </text:list-item>
        <text:list-item>
          <text:p text:style-name="Numbering_20_1_Content"> Programmation: collision &amp; score</text:p>
        </text:list-item>
        <text:list-item>
          <text:p text:style-name="Numbering_20_1_Content"> Changement de niveau</text:p>
        </text:list-item>
        <text:list-item>
          <text:p text:style-name="Numbering_20_1_Content"> Interface utilisateur</text:p>
        </text:list-item>
        <text:list-item>
          <text:p text:style-name="Numbering_20_1_Content_Last"> Export &amp; Publication</text:p>
        </text:list-item>
      </text:list>
      <text:h text:style-name="Heading_20_2" text:outline-level="2"><text:bookmark-start text:name="__RefHeading___rigging_2d_animation_4"/><text:bookmark-start text:name="rigging_2d_animation"/>Rigging 2D &amp; Animation<text:bookmark-end text:name="__RefHeading___rigging_2d_animation_4"/><text:bookmark-end text:name="rigging_2d_animation"/></text:h>
      <text:list text:style-name="Numbering_20_1" text:continue-numbering="false">
        <text:list-item>
          <text:p text:style-name="Numbering_20_1_Content_First"> <text:a xlink:type="simple" xlink:href="http://www.tonerkebab.fr/wiki/doku.php?id=wiki:tutoriels:unity-2019:unity:skeleton_1" text:style-name="Internet_20_link" text:visited-style-name="Visited_20_Internet_20_Link">Skeleton</text:a></text:p>
        </text:list-item>
        <text:list-item>
          <text:p text:style-name="Numbering_20_1_Content"> <text:a xlink:type="simple" xlink:href="http://www.tonerkebab.fr/wiki/doku.php?id=wiki:tutoriels:unity-2019:unity:skeleton_2" text:style-name="Internet_20_link" text:visited-style-name="Visited_20_Internet_20_Link">Sprite Editor</text:a></text:p>
        </text:list-item>
        <text:list-item>
          <text:p text:style-name="Numbering_20_1_Content"> <text:a xlink:type="simple" xlink:href="http://www.tonerkebab.fr/wiki/doku.php?id=wiki:tutoriels:unity-2019:unity:animation_1" text:style-name="Internet_20_link" text:visited-style-name="Visited_20_Internet_20_Link">Component Sprite Skin</text:a> </text:p>
        </text:list-item>
        <text:list-item>
          <text:p text:style-name="Numbering_20_1_Content"> <text:a xlink:type="simple" xlink:href="http://www.tonerkebab.fr/wiki/doku.php?id=wiki:tutoriels:unity-2019:unity:animation_2" text:style-name="Internet_20_link" text:visited-style-name="Visited_20_Internet_20_Link">Animation</text:a></text:p>
        </text:list-item>
        <text:list-item>
          <text:p text:style-name="Numbering_20_1_Content_Last"> IK: Inverse Kinemati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accueil</dc:title>
  </office:meta>
</office:document-meta>
</file>