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k_1"/><text:bookmark-start text:name="__RefHeading___inverse_kinematics_1"/><text:bookmark-start text:name="inverse_kinematics"/>Inverse Kinematics<text:bookmark-end text:name="__RefHeading___inverse_kinematics_1"/><text:bookmark-end text:name="inverse_kinematics"/></text:h>
      <text:p text:style-name="Text_20_body">L'Animation Inverse (IK) consiste à animer un modèle articulé de manière inversée, c'est à dire depuis l'extérieur. En effet le chaînage des Bones s'effectue depuis un élément externe, une cible qui sert de poignée.</text:p>
      <text:p text:style-name="Text_20_body"><text:line-break/></text:p>
      <text:p text:style-name="Horizontal_20_Line"/>
      <text:p text:style-name="Text_20_body"><text:a xlink:type="simple" xlink:href="http://www.tonerkebab.fr/wiki/lib/exe/fetch.php?media=wiki:tutoriels:unity-2019:unity:2020-12-27_16-10-47.mp4" text:style-name="Internet_20_link" text:visited-style-name="Visited_20_Internet_20_Link">2020-12-27_16-10-47.mp4</text:a></text:p>
      <text:p text:style-name="Horizontal_20_Line"/>
      <text:p text:style-name="Text_20_body"><text:a xlink:type="simple" xlink:href="http://www.tonerkebab.fr/wiki/doku.php?id=wiki:tutoriels:unity-2019:accueil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k_1</dc:title>
  </office:meta>
</office:document-meta>
</file>