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recommandé d'installer Unity depuis le Hub Unity. Ce logiciel permet de gérer vos projets, les différentes versions de Unity et certaines extensions.</text:p>
      <text:p text:style-name="Text_20_body"><text:a xlink:type="simple" xlink:href="https://unity3d.com/fr/get-unity/download" text:style-name="Internet_20_link" text:visited-style-name="Visited_20_Internet_20_Link">Lien externe</text:a></text:p>
      <text:p text:style-name="Horizontal_20_Line"/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http://www.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