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cours:cours" text:style-name="Internet_20_link" text:visited-style-name="Visited_20_Internet_20_Link">consulter méthodologie: Accréditation</text:a></text:span></text:p>
        </text:list-item>
        <text:list-item>
          <text:p text:style-name="List_20_1_Content_Last"> <text:span text:style-name="Strong_20_Emphasis"><text:a xlink:type="simple" xlink:href="http://www.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://www.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://www.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://www.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www.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://www.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://www.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://www.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://www.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://www.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