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tribuer"/><text:bookmark-start text:name="__RefHeading___comment_contribuer_au_wiki_1"/><text:bookmark-start text:name="comment_contribuer_au_wiki"/>COMMENT CONTRIBUER AU WIKI?<text:bookmark-end text:name="__RefHeading___comment_contribuer_au_wiki_1"/><text:bookmark-end text:name="comment_contribuer_au_wiki"/></text:h>
      <text:p text:style-name="Text_20_body">Vous devez avoir un compte, demandez à l'Administrateur ;)</text:p>
      <text:p text:style-name="Text_20_body">Wiki Késako: <text:a xlink:type="simple" xlink:href="http://www.tonerkebab.fr/wiki/doku.php?id=wiki:tutoriels:dokuwiki-tonerkebab:accueil" text:style-name="Internet_20_link" text:visited-style-name="Visited_20_Internet_20_Link">dokuwiki-tonerkebab</text:a>
<text:line-break/>Page exemple: <text:a xlink:type="simple" xlink:href="http://www.tonerkebab.fr/wiki/doku.php?id=wiki:tutoriels:dokuwiki-page-exemple:dokuwiki-page-exemple" text:style-name="Internet_20_link" text:visited-style-name="Visited_20_Internet_20_Link">dokuwiki-page-exemple</text:a></text:p>
      <text:p text:style-name="Text_20_body">Suivez d'abord la notice: <text:a xlink:type="simple" xlink:href="http://www.tonerkebab.fr/wiki/doku.php?id=wiki:ajouterprojet" text:style-name="Internet_20_link" text:visited-style-name="Visited_20_Internet_20_Link">Notice ajouter un projet, tutoriel, mémoire, lexique</text:a></text:p>
      <text:p text:style-name="Text_20_body"><text:span text:style-name="Strong_20_Emphasis">Annotations &amp; commentaires:</text:span> Sélectionnez une page et cliquez sur le crayon situé à droite, rédigez votre contenu: texte, insérez des images, liens (...). Veillez à respecter la syntaxe, graisse, liste à puces. Enregistrez en bas de page.</text:p>
      <text:p text:style-name="Text_20_body"><text:a xlink:type="simple" xlink:href="http://www.tonerkebab.fr/wiki/doku.php?id=wiki:syntax" text:style-name="Internet_20_link" text:visited-style-name="Visited_20_Internet_20_Link">Voir la page Syntaxe</text:a> ou <text:a xlink:type="simple" xlink:href="http://www.tonerkebab.fr/doc/dokuwiki_cheatsheet.pdf" text:style-name="Internet_20_link" text:visited-style-name="Visited_20_Internet_20_Link">télécharger la feuille de syntaxe en PDF</text:a></text:p>
      <text:p text:style-name="Horizontal_20_Line"/>
      <text:p text:style-name="Text_20_body">Vous pouvez modifier l'ensemble de ces pages:</text:p>
      <text:list text:style-name="List_20_1" text:continue-numbering="false">
        <text:list-item>
          <text:p text:style-name="List_20_1_Content_First"> <text:span text:style-name="Strong_20_Emphasis"><text:a xlink:type="simple" xlink:href="http://www.tonerkebab.fr/wiki/doku.php?id=wiki:projets:projets" text:style-name="Internet_20_link" text:visited-style-name="Visited_20_Internet_20_Link">Projets</text:a></text:span></text:p>
        </text:list-item>
        <text:list-item>
          <text:p text:style-name="List_20_1_Content"> <text:span text:style-name="Strong_20_Emphasis"><text:a xlink:type="simple" xlink:href="http://www.tonerkebab.fr/wiki/doku.php?id=wiki:tutoriels:tutoriels" text:style-name="Internet_20_link" text:visited-style-name="Visited_20_Internet_20_Link">Tutoriels</text:a></text:span></text:p>
        </text:list-item>
        <text:list-item>
          <text:p text:style-name="List_20_1_Content"> <text:span text:style-name="Strong_20_Emphasis"><text:a xlink:type="simple" xlink:href="http://www.tonerkebab.fr/wiki/doku.php?id=wiki:lexique:lexique" text:style-name="Internet_20_link" text:visited-style-name="Visited_20_Internet_20_Link">Lexique</text:a></text:span></text:p>
        </text:list-item>
        <text:list-item>
          <text:p text:style-name="List_20_1_Content"> <text:span text:style-name="Strong_20_Emphasis"><text:a xlink:type="simple" xlink:href="http://www.tonerkebab.fr/wiki/doku.php?id=wiki:memoires:memoires" text:style-name="Internet_20_link" text:visited-style-name="Visited_20_Internet_20_Link">Mémoires</text:a></text:span></text:p>
        </text:list-item>
        <text:list-item>
          <text:p text:style-name="List_20_1_Content"> <text:span text:style-name="Strong_20_Emphasis"><text:a xlink:type="simple" xlink:href="http://www.tonerkebab.fr/wiki/doku.php?id=wiki:proto-memoires:proto-memoires" text:style-name="Internet_20_link" text:visited-style-name="Visited_20_Internet_20_Link">Proto-Mémoires</text:a></text:span></text:p>
        </text:list-item>
        <text:list-item>
          <text:p text:style-name="List_20_1_Content"> <text:span text:style-name="Strong_20_Emphasis"><text:a xlink:type="simple" xlink:href="http://www.tonerkebab.fr/wiki/doku.php?id=wiki:ressources:ressources" text:style-name="Internet_20_link" text:visited-style-name="Visited_20_Internet_20_Link">Ressources</text:a></text:span></text:p>
        </text:list-item>
        <text:list-item>
          <text:p text:style-name="List_20_1_Content_Last"> <text:span text:style-name="Strong_20_Emphasis"><text:a xlink:type="simple" xlink:href="http://www.tonerkebab.fr/wiki/doku.php?id=wiki:karma:karma" text:style-name="Internet_20_link" text:visited-style-name="Visited_20_Internet_20_Link">Karm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ntribuer</dc:title>
  </office:meta>
</office:document-meta>
</file>