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list text:style-name="List_20_1" text:continue-numbering="false">
        <text:list-item>
          <text:p text:style-name="List_20_1_Content_First"> <text:a xlink:type="simple" xlink:href="https://fr.slideshare.net/JoelleLeconte/diaporama-confrence-de-jancovici-sciences-po-29-aout-2019" text:style-name="Internet_20_link" text:visited-style-name="Visited_20_Internet_20_Link">Slide</text:a></text:p>
        </text:list-item>
        <text:list-item>
          <text:p text:style-name="List_20_1_Content_Last"> <text:a xlink:type="simple" xlink:href="https://theshiftproject.org/wp-content/uploads/2020/05/Crises-climat_chantier-du-Plan_Shift-Project.pdf" text:style-name="Internet_20_link" text:visited-style-name="Visited_20_Internet_20_Link">The Shift</text:a></text:p>
        </text:list-item>
      </text:list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list text:style-name="List_20_1" text:continue-numbering="false">
        <text:list-item>
          <text:p text:style-name="List_20_1_Content_First"> <text:a xlink:type="simple" xlink:href="https://fr.slideshare.net/VincentMignerot/limpasse-de-lanticapitalisme-sciences-po-lyon" text:style-name="Internet_20_link" text:visited-style-name="Visited_20_Internet_20_Link">Slide</text:a></text:p>
        </text:list-item>
        <text:list-item>
          <text:p text:style-name="List_20_1_Content_Last"> 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