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formatique"/><text:bookmark-start text:name="__RefHeading___histoire_de_l_informatique_1"/><text:bookmark-start text:name="histoire_de_l_informatique"/>Histoire de l'informatique<text:bookmark-end text:name="__RefHeading___histoire_de_l_informatique_1"/><text:bookmark-end text:name="histoire_de_l_informatique"/></text:h>
      <text:p text:style-name="Text_20_body">Les Cinglés de l’informatique (<text:a xlink:type="simple" xlink:href="https://fr.wikipedia.org/wiki/Les_Cingl%C3%A9s_de_l%27informatique" text:style-name="Internet_20_link" text:visited-style-name="Visited_20_Internet_20_Link">Triumph of the Nerds en V.O.</text:a>) est un documentaire américain de 1996, en trois parties de 45mn (soit 2 heures et 21 minutes) , qui raconte l’épopée de la micro-informatique de 1970 à 1996.</text:p>
      <text:p text:style-name="Horizontal_20_Line"/>
      <text:h text:style-name="Heading_20_2" text:outline-level="2"><text:bookmark-start text:name="__RefHeading___partie_1l_amateurisme_des_debuts_2"/><text:bookmark-start text:name="partie_1l_amateurisme_des_debuts"/>Partie 1 : L’amateurisme des débuts<text:bookmark-end text:name="__RefHeading___partie_1l_amateurisme_des_debuts_2"/><text:bookmark-end text:name="partie_1l_amateurisme_des_debuts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p text:style-name="Horizontal_20_Line"/>
      <text:h text:style-name="Heading_20_2" text:outline-level="2"><text:bookmark-start text:name="__RefHeading___partie_2l_entree_en_scene_d_ibm_3"/><text:bookmark-start text:name="partie_2l_entree_en_scene_d_ibm"/>Partie 2 : L’entrée en scène d’IBM<text:bookmark-end text:name="__RefHeading___partie_2l_entree_en_scene_d_ibm_3"/><text:bookmark-end text:name="partie_2l_entree_en_scene_d_ibm"/></text:h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p text:style-name="Horizontal_20_Line"/>
      <text:h text:style-name="Heading_20_2" text:outline-level="2"><text:bookmark-start text:name="__RefHeading___partie_3l_informatique_pour_tous_4"/><text:bookmark-start text:name="partie_3l_informatique_pour_tous"/>Partie 3 : L’informatique pour tous<text:bookmark-end text:name="__RefHeading___partie_3l_informatique_pour_tous_4"/><text:bookmark-end text:name="partie_3l_informatique_pour_tous"/></text:h>
      <text:list text:style-name="List_20_1" text:continue-numbering="false">
        <text:list-item>
          <text:p text:style-name="List_20_1_Content_First"> Le PARC de Xerox</text:p>
        </text:list-item>
        <text:list-item>
          <text:p text:style-name="List_20_1_Content"> L’Alto, l’interface graphique et la souris</text:p>
        </text:list-item>
        <text:list-item>
          <text:p text:style-name="List_20_1_Content"> Steve Jobs highjack le PARC</text:p>
        </text:list-item>
        <text:list-item>
          <text:p text:style-name="List_20_1_Content"> Le Lisa et le Macintosh</text:p>
        </text:list-item>
        <text:list-item>
          <text:p text:style-name="List_20_1_Content"> Bill Gates highjack Apple</text:p>
        </text:list-item>
        <text:list-item>
          <text:p text:style-name="List_20_1_Content"> Apple VS Microsoft</text:p>
        </text:list-item>
        <text:list-item>
          <text:p text:style-name="List_20_1_Content_Last"> L’avenir : Internet et le cloud computing</text:p>
        </text:list-item>
      </text:list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formatique</dc:title>
  </office:meta>
</office:document-meta>
</file>