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multimedia-ricordeau:accueil"/><text:bookmark-start text:name="__RefHeading___drive_cours_multimedia_-_ricordeau_1"/><text:bookmark-start text:name="drive_cours_multimedia_-_ricordeau"/>Drive Cours Multimédia - Ricordeau<text:bookmark-end text:name="__RefHeading___drive_cours_multimedia_-_ricordeau_1"/><text:bookmark-end text:name="drive_cours_multimedia_-_ricordeau"/></text:h>
      <text:list text:style-name="List_20_1" text:continue-numbering="false">
        <text:list-item>
          <text:p text:style-name="List_20_1_Content_First"> Gdevelop</text:p>
        </text:list-item>
        <text:list-item>
          <text:p text:style-name="List_20_1_Content"> Adobe Character Animator</text:p>
        </text:list-item>
        <text:list-item>
          <text:p text:style-name="List_20_1_Content"> Adobe Animate</text:p>
        </text:list-item>
        <text:list-item>
          <text:p text:style-name="List_20_1_Content"> Dragon Bones</text:p>
        </text:list-item>
        <text:list-item>
          <text:p text:style-name="List_20_1_Content"> Blender</text:p>
        </text:list-item>
        <text:list-item>
          <text:p text:style-name="List_20_1_Content"> Unity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span text:style-name="Strong_20_Emphasis">Merci de déposer vos travaux dans l'espace ci-dessous:</text:span></text:p>
      <text:p text:style-name="Text_20_body"><text:a xlink:type="simple" xlink:href="https://cloud-esdm.yourownnet.fr/s/z3WYtEwkb7iczYE" text:style-name="Internet_20_link" text:visited-style-name="Visited_20_Internet_20_Link"> Multimédia Ricordeau</text:a></text:p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Cours Ricord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multimedia-ricordeau:accueil</dc:title>
  </office:meta>
</office:document-meta>
</file>