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2c59178022a837fef3fc92508cf8f.png"/>
  <manifest:file-entry manifest:media-type="image/gif" manifest:full-path="Pictures/4fe45f94929069e4b23d0dbcda35136d.gif"/>
  <manifest:file-entry manifest:media-type="image/gif" manifest:full-path="Pictures/4e40bd776711ce2b889ceec567ff0d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922c59178022a837fef3fc92508cf8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tonerkebab.f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tonerkebab.f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e40bd776711ce2b889ceec567ff0dc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