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48caee3edce604a5e698b295094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25.809375cm" style:rel-width="100%" svg:height="90.699166666667cm" style:rel-height="scale"><draw:image xlink:href="Pictures/5848caee3edce604a5e698b295094e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dufosse-martin:dufosse-martin</dc:title>
  </office:meta>
</office:document-meta>
</file>