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33cf4a429d513761d815e4cc2882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manon-rizard:manon-rizard"/>Manon Rizard</text:p>
      <text:p text:style-name="Text_20_body">septembre 2020</text:p>
      <text:p text:style-name="Text_20_body"><draw:frame draw:style-name="media" draw:name="0" text:anchor-type="as-char" draw:z-index="0" svg:width="31.511875cm" style:rel-width="100%" svg:height="22.277916666667cm" style:rel-height="scale"><draw:image xlink:href="Pictures/0733cf4a429d513761d815e4cc2882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non-rizard:manon-rizard</dc:title>
  </office:meta>
</office:document-meta>
</file>