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wiki:lexique:appareil:appareil"/> Appareil: Assemblage de différents organes techniqu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appareil:appareil</dc:title>
  </office:meta>
</office:document-meta>
</file>