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wiki:lexique:dispositif:dispositif"/> Dispositif: J'appelle dispositif tout ce qui a, d'une manière ou d'une autre, la capacité de capturer, d'orienter, de déterminer, d'intercepter, de modeler, de contrôler et d'assurer les gestes, les conduites, les opinions et les discours des êtres vivants.<text:line-break/>cf. Biopouvoir (Michel Foucault), Les sociétés de contrôle (Gilles Deleuze).<text:line-break/><text:line-break/>D'après Giorgio Agam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exique:dispositif:dispositif</dc:title>
  </office:meta>
</office:document-meta>
</file>