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memoires:diy:diy:bibliographie"/><text:bookmark-start text:name="__RefHeading___bibliographie_1"/><text:bookmark-start text:name="bibliographie"/>Bibliographie<text:bookmark-end text:name="__RefHeading___bibliographie_1"/><text:bookmark-end text:name="bibliographie"/></text:h>
      <text:h text:style-name="Heading_20_2" text:outline-level="2"><text:bookmark-start text:name="__RefHeading___livres_2"/><text:bookmark-start text:name="livres"/>Livres<text:bookmark-end text:name="__RefHeading___livres_2"/><text:bookmark-end text:name="livres"/></text:h>
      <text:p text:style-name="Text_20_body"><text:span text:style-name="Strong_20_Emphasis">Assouli</text:span> Olivier (directeur du collectif),<text:span text:style-name="Emphasis"> L’amateur juger, participer, consommer</text:span>,
Paris, édition du regard, 2010, 172 p.</text:p>
      <text:p text:style-name="Text_20_body"><text:span text:style-name="Strong_20_Emphasis">Bertrandy</text:span> Yoan, <text:span text:style-name="Emphasis">Tout le monde est graphiste</text:span>, rencontre avec 5 graphistes amateurs,
Strasbourg, ESAD, dans le cadre du DNSEP, 2008, 228 p.</text:p>
      <text:p text:style-name="Text_20_body"><text:span text:style-name="Strong_20_Emphasis">Chion</text:span> Michel, <text:span text:style-name="Emphasis">Guide des objets sonores, Pierre Schaeffer et la recherche musicale</text:span>,
Paris, Ina/Buchet-Chastel, 1983, 192 p. 
<text:a xlink:type="simple" xlink:href="http://michelchion.com/books/9-guide-des-objets-sonores" text:style-name="Internet_20_link" text:visited-style-name="Visited_20_Internet_20_Link">http://michelchion.com/books/9-guide-des-objets-sonores</text:a></text:p>
      <text:p text:style-name="Text_20_body"><text:span text:style-name="Strong_20_Emphasis">CNAP</text:span> et AFD, <text:span text:style-name="Emphasis">La commande de design graphique</text:span>, Paris, CNAP, 2014, 35 p.</text:p>
      <text:p text:style-name="Text_20_body"><text:span text:style-name="Strong_20_Emphasis">Jarret</text:span> Christian, <text:span text:style-name="Emphasis">3 minutes pour comprendre les 50 plus grandes théories en psychologie</text:span>,
Paris, Le Courier du Livre, 2011, traduction Antonia Leibovici, 160 p.</text:p>
      <text:p text:style-name="Text_20_body"><text:span text:style-name="Strong_20_Emphasis">Lallemant</text:span> Michel, <text:span text:style-name="Emphasis">L’âge du faire, hacking, travail, anarchie</text:span>, Paris, Seuil, 2015, 448 p.</text:p>
      <text:p text:style-name="Text_20_body"><text:span text:style-name="Strong_20_Emphasis">Lantenois</text:span> Annick, <text:span text:style-name="Emphasis">Le vertige du funambule - Le design graphique entre économie et morale</text:span>,
B42/Cité du Design, 2010, 85 p. </text:p>
      <text:p text:style-name="Text_20_body"><text:span text:style-name="Strong_20_Emphasis">Lupton</text:span> Ellen, <text:span text:style-name="Emphasis">DIY, Design It Yourself</text:span>, New York, Princeton Architectural Press, 2006, 176 p.</text:p>
      <text:p text:style-name="Text_20_body"><text:span text:style-name="Strong_20_Emphasis">Lupton</text:span> Ellen,<text:span text:style-name="Emphasis"> Book &amp; Fanzines : Do It Yourself</text:span>, New York, Princeton Architectural Press, 2009, 176 p.</text:p>
      <text:p text:style-name="Text_20_body"><text:span text:style-name="Strong_20_Emphasis">Marx</text:span> Carl, <text:span text:style-name="Emphasis">manifeste du parti communiste</text:span>
<text:a xlink:type="simple" xlink:href="http://classiques.uqac.ca/classiques/Engels_Marx/manifeste_communiste/Manifeste_communiste.pdf" text:style-name="Internet_20_link" text:visited-style-name="Visited_20_Internet_20_Link">http://classiques.uqac.ca/classiques/Engels_Marx/manifeste_communiste/Manifeste_communiste.pdf</text:a></text:p>
      <text:p text:style-name="Text_20_body"><text:span text:style-name="Strong_20_Emphasis">Papanek</text:span> Victor, <text:span text:style-name="Emphasis">Design pour un monde réel, écologie humaine et changement social</text:span>,
Stokholm, Mercure de France, 1974, traduction Robert Louit et Nelly Josset 185 p.
<text:a xlink:type="simple" xlink:href="http://issuu.com/pierrebv/docs/victor_papanek_-_design_pour_un_monde_r_el" text:style-name="Internet_20_link" text:visited-style-name="Visited_20_Internet_20_Link">http://issuu.com/pierrebv/docs/victor_papanek_-_design_pour_un_monde_r_el</text:a></text:p>
      <text:p text:style-name="Text_20_body"><text:span text:style-name="Strong_20_Emphasis">Simondon</text:span> Gilbert,<text:span text:style-name="Emphasis"> Imagination et invention</text:span>, Paris, La transparance, 1966, 218 p.</text:p>
      <text:p text:style-name="Text_20_body"><text:span text:style-name="Strong_20_Emphasis">Standing</text:span> Edwing Mortimer,<text:span text:style-name="Emphasis"> Maria Montessori, sa vie, son œuvre</text:span>,
Seattle (État Unis), Desclé De Brouwer, 1995, traduction Paule Escudier, 370 p.</text:p>
      <text:h text:style-name="Heading_20_2" text:outline-level="2"><text:bookmark-start text:name="__RefHeading___sites_web_3"/><text:bookmark-start text:name="sites_web"/>Sites web<text:bookmark-end text:name="__RefHeading___sites_web_3"/><text:bookmark-end text:name="sites_web"/></text:h>
      <text:p text:style-name="Text_20_body">Alliance Francaise des Designers,<text:span text:style-name="Emphasis"> Definition du design</text:span>, janvier 2015,
<text:a xlink:type="simple" xlink:href="http://www.alliance-francaise-des-designers.org/definition-du-design.html" text:style-name="Internet_20_link" text:visited-style-name="Visited_20_Internet_20_Link">http://www.alliance-francaise-des-designers.org/definition-du-design.html</text:a></text:p>
      <text:p text:style-name="Text_20_body">Bauwens Michael, <text:span text:style-name="Emphasis">FLOK Society Project</text:span>, septembre 2014, <text:a xlink:type="simple" xlink:href="http://p2pfoundation.net/FLOK_Society_Project" text:style-name="Internet_20_link" text:visited-style-name="Visited_20_Internet_20_Link">http://p2pfoundation.net/FLOK_Society_Project</text:a></text:p>
      <text:p text:style-name="Text_20_body">Berner Lee Tim,<text:span text:style-name="Emphasis"> Le Web va changer de dimension, propos recueillis par Marie-Laure Théodule</text:span>, janvier 2015, <text:a xlink:type="simple" xlink:href="http://www.larecherche.fr/savoirs/dossier/2-tim-berners-lee-web-va-changerde-dimension-01-11-2007-75889" text:style-name="Internet_20_link" text:visited-style-name="Visited_20_Internet_20_Link">http://www.larecherche.fr/savoirs/dossier/2-tim-berners-lee-web-va-changerde-dimension-01-11-2007-75889</text:a></text:p>
      <text:p text:style-name="Text_20_body">Boutoille Maxime, <text:span text:style-name="Emphasis">le conflit, compte-rendu de lecture</text:span>, avril 2015, <text:a xlink:type="simple" xlink:href="http://socio.ens-lyon.fr/agregation/conflits/conflits_fiches_simmel_1995.pdf" text:style-name="Internet_20_link" text:visited-style-name="Visited_20_Internet_20_Link">http://socio.ens-lyon.fr/agregation/conflits/conflits_fiches_simmel_1995.pdf</text:a></text:p>
      <text:p text:style-name="Text_20_body">Braun Pierre,<text:span text:style-name="Emphasis"> Art et graphisme de masse</text:span>, mars 2015, <text:a xlink:type="simple" xlink:href="http://computerdrawing.hypotheses.org/329" text:style-name="Internet_20_link" text:visited-style-name="Visited_20_Internet_20_Link">http://computerdrawing.hypotheses.org/329</text:a></text:p>
      <text:p text:style-name="Text_20_body">Brulotte Gaëtan, <text:span text:style-name="Emphasis">La jouissance du détail en peinture</text:span>, mars 2015, <text:a xlink:type="simple" xlink:href="http://www.erudit.org/culture/liberte1026896/liberte1034691/32087ac.html?vue=resume" text:style-name="Internet_20_link" text:visited-style-name="Visited_20_Internet_20_Link">http://www.erudit.org/culture/liberte1026896/liberte1034691/32087ac.html?vue=resume</text:a></text:p>
      <text:p text:style-name="Text_20_body">Caillard Damien,<text:span text:style-name="Emphasis"> L’intelligence collective</text:span>, mars 2015,
<text:a xlink:type="simple" xlink:href="http://barthes.ens.fr/scpo/Presentations00-01/Caillard_IntelligenceCollective/intcol.htm" text:style-name="Internet_20_link" text:visited-style-name="Visited_20_Internet_20_Link">http://barthes.ens.fr/scpo/Presentations00-01/Caillard_IntelligenceCollective/intcol.htm</text:a></text:p>
      <text:p text:style-name="Text_20_body">Cox Paul, <text:span text:style-name="Emphasis">Jeu de construction</text:span>, février 2015, <text:a xlink:type="simple" xlink:href="http://www.paulcox.centrepompidou.fr/" text:style-name="Internet_20_link" text:visited-style-name="Visited_20_Internet_20_Link">http://www.paulcox.centrepompidou.fr/</text:a></text:p>
      <text:p text:style-name="Text_20_body">Di Rosa Hervé,<text:span text:style-name="Emphasis"> rencontre avec Herve di Rosa</text:span>, propos recueillis par Johanna Luyssen, février 2015,
<text:a xlink:type="simple" xlink:href="http://www.arte.tv/fr/rencontre-avec-herve-di-rosa/2822852,CmC=2862598.html" text:style-name="Internet_20_link" text:visited-style-name="Visited_20_Internet_20_Link">http://www.arte.tv/fr/rencontre-avec-herve-di-rosa/2822852,CmC=2862598.html</text:a></text:p>
      <text:p text:style-name="Text_20_body">Frank Thomas,<text:span text:style-name="Emphasis"> Occuper Wall Street, un mouvement tombé amoureux de lui-même</text:span>, janvier 2015, 
<text:a xlink:type="simple" xlink:href="http://www.monde-diplomatique.fr/2013/01/FRANK/48630" text:style-name="Internet_20_link" text:visited-style-name="Visited_20_Internet_20_Link">http://www.monde-diplomatique.fr/2013/01/FRANK/48630</text:a></text:p>
      <text:p text:style-name="Text_20_body">IRI, <text:span text:style-name="Emphasis">Lignes de temps</text:span>, mars 2015, <text:a xlink:type="simple" xlink:href="http://www.iri.centrepompidou.fr/outils/lignes-de-temps/" text:style-name="Internet_20_link" text:visited-style-name="Visited_20_Internet_20_Link">http://www.iri.centrepompidou.fr/outils/lignes-de-temps/</text:a></text:p>
      <text:p text:style-name="Text_20_body">Lialina Olia, <text:span text:style-name="Emphasis">Animated GIF as a medium</text:span>, février 2015, <text:a xlink:type="simple" xlink:href="http://art.teleportacia.org/observation/GIF-as-medium/" text:style-name="Internet_20_link" text:visited-style-name="Visited_20_Internet_20_Link">http://art.teleportacia.org/observation/GIF-as-medium/</text:a></text:p>
      <text:p text:style-name="Text_20_body">Lantenois Annick, <text:span text:style-name="Emphasis">Ouvrir des chemins</text:span>, février 2015, <text:a xlink:type="simple" xlink:href="http://www.cnap.fr/ouvrir-des-chemins" text:style-name="Internet_20_link" text:visited-style-name="Visited_20_Internet_20_Link">http://www.cnap.fr/ouvrir-des-chemins</text:a></text:p>
      <text:p text:style-name="Text_20_body">Lupton Ellen, The DIY debate, novembre 2014, <text:a xlink:type="simple" xlink:href="http://www.aiga.org/the-diy-debate/" text:style-name="Internet_20_link" text:visited-style-name="Visited_20_Internet_20_Link">http://www.aiga.org/the-diy-debate/</text:a></text:p>
      <text:p text:style-name="Text_20_body">Ordre des architectes, Exercer la profession, avril 2015, <text:a xlink:type="simple" xlink:href="http://www.architectes.org/exercer-la-profession/" text:style-name="Internet_20_link" text:visited-style-name="Visited_20_Internet_20_Link">http://www.architectes.org/exercer-la-profession/</text:a></text:p>
      <text:p text:style-name="Text_20_body">Soixante-millions-de-graphistes, novembre 2014,<text:a xlink:type="simple" xlink:href="http://soixante-millions-de-graphistes.tumblr.com/" text:style-name="Internet_20_link" text:visited-style-name="Visited_20_Internet_20_Link">http://soixante-millions-de-graphistes.tumblr.com/</text:a></text:p>
      <text:p text:style-name="Text_20_body">Stiegler Bernard,<text:span text:style-name="Emphasis"> Réinventer un rapport au temps</text:span>, Propos recueillis par Dominique Lacroix et Thierry Gaudin, février 2015, <text:a xlink:type="simple" xlink:href="http://reseaux.blog.lemonde.fr/2013/10/03/reinventer-rapport-temps-bernard-stiegler/" text:style-name="Internet_20_link" text:visited-style-name="Visited_20_Internet_20_Link">http://reseaux.blog.lemonde.fr/2013/10/03/reinventer-rapport-temps-bernard-stiegler/</text:a></text:p>
      <text:p text:style-name="Text_20_body">Stiegler Bernard, <text:span text:style-name="Emphasis">Saturation cognitive et knowledge management</text:span>, mars 2015,
<text:a xlink:type="simple" xlink:href="http://arsindustrialis.org/node/1933" text:style-name="Internet_20_link" text:visited-style-name="Visited_20_Internet_20_Link">http://arsindustrialis.org/node/1933</text:a></text:p>
      <text:p text:style-name="Text_20_body">Trendlist, <text:span text:style-name="Emphasis">Generate trendy posters on the fly</text:span>, septembre 2014, <text:a xlink:type="simple" xlink:href="http://www.trendlist.org/generator" text:style-name="Internet_20_link" text:visited-style-name="Visited_20_Internet_20_Link">http://www.trendlist.org/generator</text:a></text:p>
      <text:p text:style-name="Text_20_body">Ulule (l’équipe), <text:span text:style-name="Emphasis">Le crowdfunding de A à Z</text:span>, janvier 2015, <text:a xlink:type="simple" xlink:href="http://fr.vox.ulule.com/crowdfunding-1195/" text:style-name="Internet_20_link" text:visited-style-name="Visited_20_Internet_20_Link">http://fr.vox.ulule.com/crowdfunding-1195/</text:a></text:p>
      <text:p text:style-name="Text_20_body">Ulule (l’équipe), <text:span text:style-name="Emphasis">Les contreparties sur Ulule : comment les penser, comment les créer ?</text:span>, Janvier 2015, <text:a xlink:type="simple" xlink:href="http://fr.vox.ulule.com/-contreparties-ulule-comment-penser-comment-creer-1-497/" text:style-name="Internet_20_link" text:visited-style-name="Visited_20_Internet_20_Link">http://fr.vox.ulule.com/-contreparties-ulule-comment-penser-comment-creer-1-497/</text:a></text:p>
      <text:p text:style-name="Text_20_body">5.5 designers,<text:span text:style-name="Emphasis"> Réanim</text:span>, avril 2015, <text:a xlink:type="simple" xlink:href="http://www.5-5designstudio.com/fr/projet/2004-55designers-reanim" text:style-name="Internet_20_link" text:visited-style-name="Visited_20_Internet_20_Link">http://www.5-5designstudio.com/fr/projet/2004-55designers-reanim</text:a></text:p>
      <text:h text:style-name="Heading_20_2" text:outline-level="2"><text:bookmark-start text:name="__RefHeading___films_4"/><text:bookmark-start text:name="films"/>Films<text:bookmark-end text:name="__RefHeading___films_4"/><text:bookmark-end text:name="films"/></text:h>
      <text:p text:style-name="Text_20_body">Crapuchettes Dominic, <text:span text:style-name="Emphasis">TED-Reinventing Board Games</text:span>, 2011</text:p>
      <text:p text:style-name="Text_20_body">Eisenschitz Bernard,<text:span text:style-name="Emphasis"> Un si joli mot : le montage</text:span>, 2003</text:p>
      <text:p text:style-name="Text_20_body">Gondry Michel , Be Kind Rewind, 2008</text:p>
      <text:p text:style-name="Text_20_body">Provost Martin, Sérafine, 2008</text:p>
      <text:p text:style-name="Text_20_body">Raphaël Enthoven avec Michela Marzano, Arte Philosophie - le travail, 2009</text:p>
      <text:h text:style-name="Heading_20_2" text:outline-level="2"><text:bookmark-start text:name="__RefHeading___memoires_5"/><text:bookmark-start text:name="memoires"/>Mémoires<text:bookmark-end text:name="__RefHeading___memoires_5"/><text:bookmark-end text:name="memoires"/></text:h>
      <text:p text:style-name="Text_20_body">Coffre Julia, <text:span text:style-name="Emphasis">Comment réussir dans le milieu du graphisme... en trois semaines seulement</text:span>,
Strasbourg, ESAD, 2010, 98 p.
<text:a xlink:type="simple" xlink:href="http://issuu.com/julia.coffre/docs/memoire_juliacoffre" text:style-name="Internet_20_link" text:visited-style-name="Visited_20_Internet_20_Link">http://issuu.com/julia.coffre/docs/memoire_juliacoffre</text:a></text:p>
      <text:p text:style-name="Text_20_body">Vergote Mathieu,<text:span text:style-name="Emphasis"> Le DIY contemporain</text:span>, Paris, ENSCI Les Ateliers, 2014, 71 p.
<text:a xlink:type="simple" xlink:href="http://issuu.com/ensci-design/docs/memoire_matthieu_vergote" text:style-name="Internet_20_link" text:visited-style-name="Visited_20_Internet_20_Link">http://issuu.com/ensci-design/docs/memoire_matthieu_vergo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emoires:diy:diy:bibliographie</dc:title>
  </office:meta>
</office:document-meta>
</file>